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-batch"/><text:bookmark-start text:name="__RefHeading___acompanhamento_da_evolucao_tecnologica_1"/><text:bookmark-start text:name="acompanhamento_da_evolucao_tecnologica"/>Acompanhamento da Evolução Tecnológica<text:bookmark-end text:name="__RefHeading___acompanhamento_da_evolucao_tecnologica_1"/><text:bookmark-end text:name="acompanhamento_da_evolucao_tecnologica"/></text:h>
      <text:h text:style-name="Heading_20_2" text:outline-level="2"><text:bookmark-start text:name="__RefHeading___gsan_batch_2"/><text:bookmark-start text:name="gsan_batch"/>GSAN Batch<text:bookmark-end text:name="__RefHeading___gsan_batch_2"/><text:bookmark-end text:name="gsan_batch"/></text:h>
      <text:h text:style-name="Heading_20_3" text:outline-level="3"><text:bookmark-start text:name="__RefHeading___objetivos_3"/><text:bookmark-start text:name="objetivos"/>Objetivos<text:bookmark-end text:name="__RefHeading___objetivos_3"/><text:bookmark-end text:name="objetivos"/></text:h>
      <text:h text:style-name="Heading_20_3" text:outline-level="3"><text:bookmark-start text:name="__RefHeading___arquitetura_4"/><text:bookmark-start text:name="arquitetura"/>Arquitetura<text:bookmark-end text:name="__RefHeading___arquitetura_4"/><text:bookmark-end text:name="arquitetura"/></text:h>
      <text:p text:style-name="Text_20_body"><text:a xlink:type="simple" xlink:href="https://www.gsan.com.br/doku.php?id=comitegestor:arquiteturabatch" text:style-name="Internet_20_link" text:visited-style-name="Visited_20_Internet_20_Link">Arquitetura Condidata</text:a></text:p>
      <text:h text:style-name="Heading_20_3" text:outline-level="3"><text:bookmark-start text:name="__RefHeading___consideracoes_5"/><text:bookmark-start text:name="consideracoes"/>Considerações<text:bookmark-end text:name="__RefHeading___consideracoes_5"/><text:bookmark-end text:name="consideraco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9:01</meta:creation-date>
    <dc:creator>Generated</dc:creator>
    <dc:date>2026-04-01T02::29:01</dc:date>
    <dc:language>en-US</dc:language>
    <meta:editing-cycles>1</meta:editing-cycles>
    <meta:editing-duration>PT0S</meta:editing-duration>
    <dc:title>gsan-batch</dc:title>
  </office:meta>
</office:document-meta>
</file>