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san"/><text:bookmark-start text:name="__RefHeading___gsan_-_sistema_integrado_de_gestao_de_servicos_de_saneamento_1"/><text:bookmark-start text:name="gsan_-_sistema_integrado_de_gestao_de_servicos_de_saneamento"/>GSAN - Sistema Integrado de Gestão de Serviços de Saneamento<text:bookmark-end text:name="__RefHeading___gsan_-_sistema_integrado_de_gestao_de_servicos_de_saneamento_1"/><text:bookmark-end text:name="gsan_-_sistema_integrado_de_gestao_de_servicos_de_saneamen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08:51</meta:creation-date>
    <dc:creator>Generated</dc:creator>
    <dc:date>2026-03-25T11::08:51</dc:date>
    <dc:language>en-US</dc:language>
    <meta:editing-cycles>1</meta:editing-cycles>
    <meta:editing-duration>PT0S</meta:editing-duration>
    <dc:title>gsan</dc:title>
  </office:meta>
</office:document-meta>
</file>