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micromedicao"/><text:bookmark-start text:name="__RefHeading___gerencial_da_micromedicao_1"/><text:bookmark-start text:name="gerencial_da_micromedicao"/>Gerencial da Micromedição<text:bookmark-end text:name="__RefHeading___gerencial_da_micromedicao_1"/><text:bookmark-end text:name="gerencial_da_micromedicao"/></text:h>
      <text:p text:style-name="Text_20_body">bmódulo “Micromedição”, que pertence ao módulo “Gerencial”, tem como objetivo apresentar os resumos, indicadores de desempenho e quadros de acompanhamento das informações relacionadas com o processo mensal de coleta de informações de consumo de água e de esgoto que servirão de base para o faturamento.</text:p>
      <text:p text:style-name="Text_20_body">O submódulo “Micromedição” do módulo “Gerencial” contém os seguintes cubos implementados:</text:p>
      <text:list text:style-name="List_20_1" text:continue-numbering="false">
        <text:list-item>
          <text:p text:style-name="List_20_1_Content_First"> Quadro de Acompanhamento da Micromedição Por Ano ?</text:p>
        </text:list-item>
        <text:list-item>
          <text:p text:style-name="List_20_1_Content"> Resumo Indicador Desempenho Micromedição Vários Anos</text:p>
        </text:list-item>
        <text:list-item>
          <text:p text:style-name="List_20_1_Content"> Indicadores de Desempenho da Micromedição Por Ano ?</text:p>
        </text:list-item>
        <text:list-item>
          <text:p text:style-name="List_20_1_Content"> Quadro de Acompanhamento da Micromedição Vários Anos ?</text:p>
        </text:list-item>
        <text:list-item>
          <text:p text:style-name="List_20_1_Content"> Resumo Consumo Água Por Ano ?</text:p>
        </text:list-item>
        <text:list-item>
          <text:p text:style-name="List_20_1_Content"> Resumo Coleta Esgoto Vários Anos ?</text:p>
        </text:list-item>
        <text:list-item>
          <text:p text:style-name="List_20_1_Content"> Resumo Coleta Esgoto Por Ano ?</text:p>
        </text:list-item>
        <text:list-item>
          <text:p text:style-name="List_20_1_Content"> Resumo de Leituras e Anormalidades Faturadas Vários Anos ?</text:p>
        </text:list-item>
        <text:list-item>
          <text:p text:style-name="List_20_1_Content"> Resumo Hidrômetro Instalado/Substituído/Retirado Vários Anos ?</text:p>
        </text:list-item>
        <text:list-item>
          <text:p text:style-name="List_20_1_Content"> Resumo Leitura Anormalidade Faturada Por Ano ?</text:p>
        </text:list-item>
        <text:list-item>
          <text:p text:style-name="List_20_1_Content_Last"> Resumo Consumo de Água Vários Ano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5:22</meta:creation-date>
    <dc:creator>Generated</dc:creator>
    <dc:date>2026-03-25T09::05:22</dc:date>
    <dc:language>en-US</dc:language>
    <meta:editing-cycles>1</meta:editing-cycles>
    <meta:editing-duration>PT0S</meta:editing-duration>
    <dc:title>gerencial_de_micromedicao</dc:title>
  </office:meta>
</office:document-meta>
</file>