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certidao_negativa_por_cliente"/><text:bookmark-start text:name="__RefHeading___certidao_negativa_por_cliente_1"/><text:bookmark-start text:name="certidao_negativa_por_cliente"/>Certidão Negativa Por Cliente<text:bookmark-end text:name="__RefHeading___certidao_negativa_por_cliente_1"/><text:bookmark-end text:name="certidao_negativa_por_cliente"/></text:h>
      <text:p text:style-name="Text_20_body"><text:line-break/>
Clique no link da funcionalidade <text:a xlink:type="simple" xlink:href="#gerar_certidao_negativa_por_cliente" text:style-name="Local_20_link" text:visited-style-name="Visited_20_Local_20_Link">Gerar Certidão Negativa Por Cliente</text:a> <text:line-break/></text:p>
      <text:h text:style-name="Heading_20_1" text:outline-level="1"><text:bookmark-start text:name="__RefHeading___topicos_relacionados_2"/><text:bookmark-start text:name="topicos_relacionados"/>Tópicos Relacionados:<text:bookmark-end text:name="__RefHeading___topicos_relacionados_2"/><text:bookmark-end text:name="topicos_relacionados"/></text:h>
      <text:p text:style-name="Text_20_body"><text:line-break/></text:p>
      <text:list text:style-name="List_20_1" text:continue-numbering="false">
        <text:list-item>
          <text:p text:style-name="List_20_1_Content_First"> Página Inicial</text:p>
          <text:list text:style-name="List_20_1">
            <text:list-item>
              <text:p text:style-name="List_20_1_Content"> Módulo Arrecadação</text:p>
            </text:list-item>
            <text:list-item>
              <text:p text:style-name="List_20_1_Content"> Módulo Atendimento ao Público</text:p>
            </text:list-item>
            <text:list-item>
              <text:p text:style-name="List_20_1_Content"> Módulo Batch</text:p>
            </text:list-item>
            <text:list-item>
              <text:p text:style-name="List_20_1_Content"> Módulo Cadastro</text:p>
            </text:list-item>
            <text:list-item>
              <text:p text:style-name="List_20_1_Content">Módulo Cobrança</text:p>
            </text:list-item>
            <text:list-item>
              <text:p text:style-name="List_20_1_Content"> Módulo Faturamento</text:p>
            </text:list-item>
            <text:list-item>
              <text:p text:style-name="List_20_1_Content"> Módulo Financeiro</text:p>
            </text:list-item>
            <text:list-item>
              <text:p text:style-name="List_20_1_Content"> Módulo Gerencial</text:p>
            </text:list-item>
            <text:list-item>
              <text:p text:style-name="List_20_1_Content"> Módulo Micromedição</text:p>
            </text:list-item>
            <text:list-item>
              <text:p text:style-name="List_20_1_Content"> Módulo Operacional</text:p>
            </text:list-item>
            <text:list-item>
              <text:p text:style-name="List_20_1_Content"> Módulo Relatórios</text:p>
            </text:list-item>
            <text:list-item>
              <text:p text:style-name="List_20_1_Content"> Módulo Segurança</text:p>
            </text:list-item>
            <text:list-item>
              <text:p text:style-name="List_20_1_Content"> Ferramenta OLAP</text:p>
            </text:list-item>
            <text:list-item>
              <text:p text:style-name="List_20_1_Content"> Glossário</text:p>
            </text:list-item>
            <text:list-item>
              <text:p text:style-name="List_20_1_Content_Last"> Layout da tela do sistem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3::26:55</meta:creation-date>
    <dc:creator>Generated</dc:creator>
    <dc:date>2026-03-26T23::26:55</dc:date>
    <dc:language>en-US</dc:language>
    <meta:editing-cycles>1</meta:editing-cycles>
    <meta:editing-duration>PT0S</meta:editing-duration>
    <dc:title>gerar_certidao_negativa_por_cliente</dc:title>
  </office:meta>
</office:document-meta>
</file>