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lidades_mais_acessadas"/><text:bookmark-start text:name="__RefHeading___funcionalidades_mais_acessadas_1"/><text:bookmark-start text:name="funcionalidades_mais_acessadas"/>Funcionalidades mais acessadas<text:bookmark-end text:name="__RefHeading___funcionalidades_mais_acessadas_1"/><text:bookmark-end text:name="funcionalidades_mais_acessadas"/></text:h>
      <text:p text:style-name="Text_20_body">Esta tela contém os “hyperlinks” para acesso às funcionalidades mais consultadas no cotidiano do usuário GSAN, incluindo entendimentos sobre <text:a xlink:type="simple" xlink:href="https://www.gsan.com.br/doku.php?id=processo_de_faturamento" text:style-name="Internet_20_link" text:visited-style-name="Visited_20_Internet_20_Link">Processo de Faturamento</text:a>, e Informações complementares que auxiliam o conhecimento sobre as <text:a xlink:type="simple" xlink:href="https://www.gsan.com.br/doku.php?id=permissoes_especiais" text:style-name="Internet_20_link" text:visited-style-name="Visited_20_Internet_20_Link">Permissões Especiais</text:a>.</text:p>
      <text:list text:style-name="List_20_1" text:continue-numbering="false">
        <text:list-item>
          <text:p text:style-name="List_20_1_Content_First"> Consultar Dados do Cliente</text:p>
        </text:list-item>
        <text:list-item>
          <text:p text:style-name="List_20_1_Content"> Consultar Dados Diário da Arrecadação</text:p>
        </text:list-item>
        <text:list-item>
          <text:p text:style-name="List_20_1_Content"> Consultar Débitos</text:p>
        </text:list-item>
        <text:list-item>
          <text:p text:style-name="List_20_1_Content"> Consultar Imóvel</text:p>
        </text:list-item>
        <text:list-item>
          <text:p text:style-name="List_20_1_Content"> Efetuar Parcelamento de Débitos</text:p>
        </text:list-item>
        <text:list-item>
          <text:p text:style-name="List_20_1_Content"> Ferramenta OLAP (Gerencial)</text:p>
        </text:list-item>
        <text:list-item>
          <text:p text:style-name="List_20_1_Content"> Funcionamento das Telas do Tipo Aba</text:p>
        </text:list-item>
        <text:list-item>
          <text:p text:style-name="List_20_1_Content"> Glossário</text:p>
        </text:list-item>
        <text:list-item>
          <text:p text:style-name="List_20_1_Content"> Informações - Como Gerar Relatório</text:p>
        </text:list-item>
        <text:list-item>
          <text:p text:style-name="List_20_1_Content"> Inserir Cliente / Manter Cliente</text:p>
        </text:list-item>
        <text:list-item>
          <text:p text:style-name="List_20_1_Content"> Inserir Conta / Manter Conta</text:p>
        </text:list-item>
        <text:list-item>
          <text:p text:style-name="List_20_1_Content"> Inserir Imóvel / Manter Imóvel</text:p>
        </text:list-item>
        <text:list-item>
          <text:p text:style-name="List_20_1_Content"> Manual Sistema ANDROID para Acompanhamento de OS Cobrança-Smartphone</text:p>
        </text:list-item>
        <text:list-item>
          <text:p text:style-name="List_20_1_Content"> Permissões Especiais</text:p>
        </text:list-item>
        <text:list-item>
          <text:p text:style-name="List_20_1_Content"> Processo de Faturamento</text:p>
        </text:list-item>
        <text:list-item>
          <text:p text:style-name="List_20_1_Content"> Registro de Atendimento</text:p>
        </text:list-item>
        <text:list-item>
          <text:p text:style-name="List_20_1_Content_Last"> Sistema Parâmetro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0:53</meta:creation-date>
    <dc:creator>Generated</dc:creator>
    <dc:date>2025-06-08T01::40:53</dc:date>
    <dc:language>en-US</dc:language>
    <meta:editing-cycles>1</meta:editing-cycles>
    <meta:editing-duration>PT0S</meta:editing-duration>
    <dc:title>funcionalidades_mais_acessadas</dc:title>
  </office:meta>
</office:document-meta>
</file>