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6e0ec227182a8f04887ca12b3c4c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alidade_invertereixos_swap_axes"/><text:bookmark-start text:name="__RefHeading___funcionalidade_invertereixos_swap_axes_1"/><text:bookmark-start text:name="funcionalidade_invertereixos_swap_axes"/>Funcionalidade InverterEixos (SWAP AXES)<text:bookmark-end text:name="__RefHeading___funcionalidade_invertereixos_swap_axes_1"/><text:bookmark-end text:name="funcionalidade_invertereixos_swap_axes"/></text:h>
      <text:p text:style-name="Text_20_body">Esta opção permite ao usuário realizar a inversão dos eixos da grade de dados (Data Grid). As dimensões que estão na linha passam para a coluna e “vice-versa”. Ao acionarmos a funcionalidade de inversão de eixos (Swap Axes <draw:frame draw:style-name="media" draw:name="0" text:anchor-type="as-char" draw:z-index="0" svg:width="0.66145833333333cm" svg:height="0.66145833333333cm"><draw:image xlink:href="Pictures/ea6e0ec227182a8f04887ca12b3c4c34.png" xlink:type="simple" xlink:show="embed" xlink:actuate="onLoad"/></draw:frame>), considerando o exemplo da figura anterior, a grade de dados (Data Grid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7::23:52</meta:creation-date>
    <dc:creator>Generated</dc:creator>
    <dc:date>2026-03-25T17::23:52</dc:date>
    <dc:language>en-US</dc:language>
    <meta:editing-cycles>1</meta:editing-cycles>
    <meta:editing-duration>PT0S</meta:editing-duration>
    <dc:title>funcionalidade_invertereixos_swap_axes</dc:title>
  </office:meta>
</office:document-meta>
</file>