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anceiro"/><text:bookmark-start text:name="__RefHeading___modulo_financeiro_1"/><text:bookmark-start text:name="modulo_financeiro"/>Módulo Financeiro<text:bookmark-end text:name="__RefHeading___modulo_financeiro_1"/><text:bookmark-end text:name="modulo_financeiro"/></text:h>
      <text:p text:style-name="Text_20_body">O módulo Financeiro é composto das seguintes funcionalidades:</text:p>
      <text:list text:style-name="List_20_1" text:continue-numbering="false">
        <text:list-item>
          <text:p text:style-name="List_20_1_Content_First">  Exibir Manter Parâmetros Perdas Societárias</text:p>
        </text:list-item>
        <text:list-item>
          <text:p text:style-name="List_20_1_Content">  Gerar Arquivos EFD-PIS/Confins</text:p>
        </text:list-item>
        <text:list-item>
          <text:p text:style-name="List_20_1_Content">  Gerar Integração para a Contabilidade</text:p>
        </text:list-item>
        <text:list-item>
          <text:p text:style-name="List_20_1_Content">  Gerar Integração para a Contabilidade Caern</text:p>
        </text:list-item>
        <text:list-item>
          <text:p text:style-name="List_20_1_Content">  Gerar Resumo de Devedores Duvidosos</text:p>
          <text:list text:style-name="List_20_1">
            <text:list-item>
              <text:p text:style-name="List_20_1_Content"> Gerar Resumo dos Devedores Duvidosos</text:p>
            </text:list-item>
            <text:list-item>
              <text:p text:style-name="List_20_1_Content"> Inserir Parâmetros de Perdas Fiscais</text:p>
            </text:list-item>
            <text:list-item>
              <text:p text:style-name="List_20_1_Content"> Inserir Parâmetros Perdas Societárias</text:p>
            </text:list-item>
            <text:list-item>
              <text:p text:style-name="List_20_1_Content"> Integração com a Contabilidade</text:p>
              <text:list text:style-name="List_20_1">
                <text:list-item>
                  <text:p text:style-name="List_20_1_Content"> Gerar Integração para a Contabilidade</text:p>
                </text:list-item>
              </text:list>
            </text:list-item>
            <text:list-item>
              <text:p text:style-name="List_20_1_Content"> Manter Parâmetros de Perdas Fiscais</text:p>
            </text:list-item>
            <text:list-item>
              <text:p text:style-name="List_20_1_Content"> Manter Parâmetros Perdas Societárias</text:p>
            </text:list-item>
            <text:list-item>
              <text:p text:style-name="List_20_1_Content_Last"> Regerar Lançamentos Contábeis</text:p>
            </text:list-item>
          </text:list>
        </text:list-item>
      </text:list>
      <text:p text:style-name="Text_20_body">Na funcionalidade é gerado o seguinte relatório:</text:p>
      <text:list text:style-name="List_20_1" text:continue-numbering="false">
        <text:list-item>
          <text:p text:style-name="LastListParagraph_List_20_1_Content_First"> R0487 - Relatório Resumo de Devedores Duvidos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1::39:15</meta:creation-date>
    <dc:creator>Generated</dc:creator>
    <dc:date>2025-06-01T01::39:15</dc:date>
    <dc:language>en-US</dc:language>
    <meta:editing-cycles>1</meta:editing-cycles>
    <meta:editing-duration>PT0S</meta:editing-duration>
    <dc:title>financeiro</dc:title>
  </office:meta>
</office:document-meta>
</file>