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ae9d1faf326fffc4bc22b3b493593ba.gif"/>
  <manifest:file-entry manifest:media-type="image/gif" manifest:full-path="Pictures/c9e5d91a006102f2241d427e548aab1d.gif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parcelamento_de_debitos"/><text:bookmark-start text:name="__RefHeading___efetuar_parcelamento_de_debito_-_aba_imovel_1"/><text:bookmark-start text:name="efetuar_parcelamento_de_debito_-_aba_imovel"/>Efetuar Parcelamento de Débito - Aba Imóvel<text:bookmark-end text:name="__RefHeading___efetuar_parcelamento_de_debito_-_aba_imovel_1"/><text:bookmark-end text:name="efetuar_parcelamento_de_debito_-_aba_imovel"/></text:h>
      <text:p text:style-name="Text_20_body">Esta opção do sistema permite a realização de um parcelamento de débito.</text:p>
      <text:p text:style-name="Text_20_body">Em função da quantidade de informações que fazem parte do processo de parcelamento, a tela foi dividida em quatro abas:</text:p>
      <text:list text:style-name="List_20_1" text:continue-numbering="false">
        <text:list-item>
          <text:p text:style-name="List_20_1_Content_First"> Imóvel: Para identificação do imóvel</text:p>
        </text:list-item>
        <text:list-item>
          <text:p text:style-name="List_20_1_Content"> Débitos: Para confirmação e detalhamento dos débitos que serão parcelados</text:p>
        </text:list-item>
        <text:list-item>
          <text:p text:style-name="List_20_1_Content"> Negociação: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Conclusão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Imóvel”.</text:p>
      <text:p text:style-name="Text_20_body">Para ter acesso à ajuda das demais abas, clique no “hyperlink” correspondente, na sessão “Tópicos Relacionados”.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h text:style-name="Heading_20_4" text:outline-level="4"><text:bookmark-start text:name="__RefHeading___matricula_do_imovel_3"/><text:bookmark-start text:name="matricula_do_imovel"/>Matrícula do Imóvel(*)<text:bookmark-end text:name="__RefHeading___matricula_do_imovel_3"/><text:bookmark-end text:name="matricula_do_imovel"/></text:h>
      <text:p text:style-name="Text_20_body">Informe a matrícula de um imóvel e tecle “Enter”, ou clique no botão “Pesquisar”<draw:frame draw:style-name="media" draw:name="0" text:anchor-type="as-char" draw:z-index="0" svg:width="0.60854166666667cm" svg:height="0.555625cm"><draw:image xlink:href="Pictures/0ae9d1faf326fffc4bc22b3b493593ba.gif" xlink:type="simple" xlink:show="embed" xlink:actuate="onLoad"/></draw:frame>,  que fica ao lado do campo. Neste caso será apresentada uma tela de “popup”, onde será possível efetuar a pesquisa de imóveis no cadastro.</text:p>
      <text:p text:style-name="Text_20_body">Após a informação da matrícula de um imóvel, ou da seleção de um imóvel na tela de pesquisa, o sistema atualizará as seguintes informações na tela.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;</text:p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"> Quantidade de Reparcelamentos Consecutivos Efetuados para o Imóvel</text:p>
            </text:list-item>
          </text:list>
        </text:list-item>
        <text:list-item>
          <text:p text:style-name="List_20_1_Content"> Débitos do Imóvel</text:p>
          <text:list text:style-name="List_20_1">
            <text:list-item>
              <text:p text:style-name="List_20_1_Content"> Valor Total das Contas</text:p>
            </text:list-item>
            <text:list-item>
              <text:p text:style-name="List_20_1_Content"> Valor Total das Guias de Pagamento</text:p>
            </text:list-item>
            <text:list-item>
              <text:p text:style-name="List_20_1_Content"> Valor Total dos Acréscimos por Impontualidade</text:p>
              <text:list text:style-name="List_20_1">
                <text:list-item>
                  <text:p text:style-name="List_20_1_Content"> Este campo é apresentado com um “hyperlink”, para você consultar o detalhamento dos acréscimos (Multa, Juros e Atualização Monetária)  </text:p>
                </text:list-item>
              </text:list>
            </text:list-item>
            <text:list-item>
              <text:p text:style-name="List_20_1_Content"> Valor Total de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</text:list>
            </text:list-item>
            <text:list-item>
              <text:p text:style-name="List_20_1_Content"> Valor Total do Crédito a Realizar</text:p>
              <text:list text:style-name="List_20_1">
                <text:list-item>
                  <text:p text:style-name="List_20_1_Content"> Este campo é apresentado com um “hyperlink”, para você consultar o detalhamento do Crédito a Realizar.</text:p>
                </text:list-item>
                <text:list-item>
                  <text:p text:style-name="List_20_1_Content"> Clique aqui para ver a ajuda da tela “Consultar Crédito a Realizar”.</text:p>
                </text:list-item>
              </text:list>
            </text:list-item>
            <text:list-item>
              <text:p text:style-name="List_20_1_Content_Last"> Valor Total do Débito Atualizado</text:p>
            </text:list-item>
          </text:list>
        </text:list-item>
      </text:list>
      <text:p text:style-name="Text_20_body">Para limpar os campos relacionados à matrícula do imóvel, clique no botão “Limpar Campo”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.
O sistema verificará se o débito do imóvel já foi parcelado no mês de faturamento corrente.</text:p>
      <text:h text:style-name="Heading_20_3" text:outline-level="3"><text:bookmark-start text:name="__RefHeading___cliente_responsavel_pelo_parcelamento_4"/><text:bookmark-start text:name="cliente_responsavel_pelo_parcelamento"/>Cliente Responsável pelo Parcelamento:<text:bookmark-end text:name="__RefHeading___cliente_responsavel_pelo_parcelamento_4"/><text:bookmark-end text:name="cliente_responsavel_pelo_parcelamento"/></text:h>
      <text:p text:style-name="Text_20_body"> Informe a data de realização do parcelamento.</text:p>
      <text:p text:style-name="Text_20_body">O sistema já a preenche com a data corrente. Entretanto você poderá informar uma nova data.</text:p>
      <text:p text:style-name="Text_20_body">Você tem duas opções para informar a data:</text:p>
      <text:list text:style-name="List_20_1" text:continue-numbering="false">
        <text:list-item>
          <text:p text:style-name="List_20_1_Content_First"> Digitando-a no campo. Neste caso não precisa preocupar-se com a as barras de separação, pois o sistema as coloca automaticamente.</text:p>
        </text:list-item>
        <text:list-item>
          <text:p text:style-name="List_20_1_Content"> A data deve ser informada no formato: DD/MM/AAAA, onde DD é o dia, MM, o mês e AAAA, o ano.</text:p>
        </text:list-item>
        <text:list-item>
          <text:p text:style-name="List_20_1_Content"> O dia e o mês devem ser informados, obrigatoriamente, com dois dígitos e o ano com quatro.</text:p>
        </text:list-item>
        <text:list-item>
          <text:p text:style-name="List_20_1_Content"> Pesquisando-a num calendário. Neste caso, clique no botão “Calendário”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/text:p>
        </text:list-item>
        <text:list-item>
          <text:p text:style-name="List_20_1_Content_Last"> <text:a xlink:type="simple" xlink:href="https://www.gsan.com.br/doku.php?id=clique_aqui_para_obter_informacoes_mais_detalhadas_sobre_a_tela_do_calendario" text:style-name="Internet_20_link" text:visited-style-name="Visited_20_Internet_20_Link">Clique aqui para obter instruções mais detalhadas da tela "Calendário"</text:a>.</text:p>
        </text:list-item>
      </text:list>
      <text:h text:style-name="Heading_20_3" text:outline-level="3"><text:bookmark-start text:name="__RefHeading___rd_do_parcelamento_5"/><text:bookmark-start text:name="rd_do_parcelamento"/>RD do Parcelamento(*):<text:bookmark-end text:name="__RefHeading___rd_do_parcelamento_5"/><text:bookmark-end text:name="rd_do_parcelamento"/></text:h>
      <text:p text:style-name="Text_20_body">Selecione a Resolução de Diretoria (RD) que será utilizada no parcelamento.</text:p>
      <text:p text:style-name="Text_20_body">O sistema irá verificar se você tem autorização para utilizar a RD selecionada. </text:p>
      <text:h text:style-name="Heading_20_3" text:outline-level="3"><text:bookmark-start text:name="__RefHeading___intervalo_do_parcelamento_6"/><text:bookmark-start text:name="intervalo_do_parcelamento"/>Intervalo do Parcelamento:<text:bookmark-end text:name="__RefHeading___intervalo_do_parcelamento_6"/><text:bookmark-end text:name="intervalo_do_parcelamento"/></text:h>
      <text:p text:style-name="Text_20_body">Este campo está relacionado com as contas a serem parceladas.</text:p>
      <text:p text:style-name="Text_20_body">Caso não existam contas pendentes para o imóvel informado, este campo ficará desabilitado.</text:p>
      <text:p text:style-name="Text_20_body">Caso existam contas a serem pagas, informe o período de referência das contas que serão parceladas.</text:p>
      <text:p text:style-name="Text_20_body">Informe o “Mês/Ano de Referência” inicial e final das contas a serem parceladas.</text:p>
      <text:list text:style-name="List_20_1" text:continue-numbering="false">
        <text:list-item>
          <text:p text:style-name="List_20_1_Content_First"> Ao digitar a informação nos campos inicial e final do “Mês/Ano de Referência”, você não precisa preocupar-se com as barra de separação, porque o sistema as coloca automaticamente.</text:p>
        </text:list-item>
        <text:list-item>
          <text:p text:style-name="List_20_1_Content"> O “Mês/Ano de Referência” inicial e final devem ser informados no formato: MM/AAAA, MM corresponde ao mês e AAAA, ao ano.</text:p>
        </text:list-item>
        <text:list-item>
          <text:p text:style-name="List_20_1_Content"> O mês deve ser informado, obrigatoriamente, com dois dígitos e o ano com quatro.</text:p>
        </text:list-item>
        <text:list-item>
          <text:p text:style-name="List_20_1_Content"> O sistema preencherá, automaticamente, o período inicial e final das contas pendentes.</text:p>
        </text:list-item>
        <text:list-item>
          <text:p text:style-name="List_20_1_Content_Last"> Você poderá modificá-lo para um intervalo dentro deste período, ou deixá-lo em branco para não parcelar as contas.</text:p>
        </text:list-item>
      </text:list>
      <text:h text:style-name="Heading_20_3" text:outline-level="3"><text:bookmark-start text:name="__RefHeading___restabelecer_ligacao_de_agua_7"/><text:bookmark-start text:name="restabelecer_ligacao_de_agua"/>Restabelecer Ligação de Água?(*):<text:bookmark-end text:name="__RefHeading___restabelecer_ligacao_de_agua_7"/><text:bookmark-end text:name="restabelecer_ligacao_de_agua"/></text:h>
      <text:p text:style-name="Text_20_body">Informe se deseja solicitar o restabelecimento da religação de água para o imóvel:</text:p>
      <text:list text:style-name="List_20_1" text:continue-numbering="false">
        <text:list-item>
          <text:p text:style-name="List_20_1_Content_First"> SIM = Solicitar o restabelecimento da ligação de água;</text:p>
        </text:list-item>
        <text:list-item>
          <text:p text:style-name="List_20_1_Content_Last"> NÃO = Não solicitar o restabelecimento da ligação de água.  </text:p>
        </text:list-item>
      </text:list>
      <text:p text:style-name="Text_20_body">O sistema apresenta a tela com a opção “SIM” previamente selecionada.</text:p>
      <text:p text:style-name="Text_20_body">Este campo só será apresentado, caso o a situação da ligação de água do imóvel seja uma das relacionadas abaixo:</text:p>
      <text:list text:style-name="List_20_1" text:continue-numbering="false">
        <text:list-item>
          <text:p text:style-name="List_20_1_Content_First"> Suprimido;</text:p>
        </text:list-item>
        <text:list-item>
          <text:p text:style-name="List_20_1_Content"> Suprimido Parcial;</text:p>
        </text:list-item>
        <text:list-item>
          <text:p text:style-name="List_20_1_Content_Last"> Suprimido Parcial a Pedido.</text:p>
        </text:list-item>
      </text:list>
      <text:h text:style-name="Heading_20_3" text:outline-level="3"><text:bookmark-start text:name="__RefHeading___considerar_contas_em_revisao_8"/><text:bookmark-start text:name="considerar_contas_em_revisao"/>Considerar Contas em Revisão?(*):<text:bookmark-end text:name="__RefHeading___considerar_contas_em_revisao_8"/><text:bookmark-end text:name="considerar_contas_em_revisao"/></text:h>
      <text:p text:style-name="Text_20_body">Informe se deseja que o parcelamento considere as contas em revisão:</text:p>
      <text:list text:style-name="List_20_1" text:continue-numbering="false">
        <text:list-item>
          <text:p text:style-name="List_20_1_Content_First"> SIM = Considerar no parcelamento as contas em revisão;</text:p>
        </text:list-item>
        <text:list-item>
          <text:p text:style-name="List_20_1_Content_Last"> NÃO = Não considerar no parcelamento as contas em revisão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guias_de_pagamento_9"/><text:bookmark-start text:name="considerar_guias_de_pagamento"/>Considerar Guias de Pagamento?(*):<text:bookmark-end text:name="__RefHeading___considerar_guias_de_pagamento_9"/><text:bookmark-end text:name="considerar_guias_de_pagamento"/></text:h>
      <text:p text:style-name="Text_20_body">Informe se deseja que o parcelamento considere as “Guias de Pagamento”:</text:p>
      <text:list text:style-name="List_20_1" text:continue-numbering="false">
        <text:list-item>
          <text:p text:style-name="List_20_1_Content_First"> SIM = Considerar no parcelamento as “Guias de Pagamento”;</text:p>
        </text:list-item>
        <text:list-item>
          <text:p text:style-name="List_20_1_Content_Last"> NÃO = Não considerar no parcelamento as “Guias de Pagamento”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acrescimos_por_impontualidade_10"/><text:bookmark-start text:name="considerar_acrescimos_por_impontualidade"/>Considerar Acréscimos por Impontualidade?(*):<text:bookmark-end text:name="__RefHeading___considerar_acrescimos_por_impontualidade_10"/><text:bookmark-end text:name="considerar_acrescimos_por_impontualidade"/></text:h>
      <text:p text:style-name="Text_20_body">Informe se deseja que o parcelamento considere os “Acréscimos por Impontualidade”:</text:p>
      <text:list text:style-name="List_20_1" text:continue-numbering="false">
        <text:list-item>
          <text:p text:style-name="List_20_1_Content_First"> SIM = Considerar no parcelamento os “Acréscimos por Impontualidade”;</text:p>
        </text:list-item>
        <text:list-item>
          <text:p text:style-name="List_20_1_Content_Last"> NÃO = Não considerar no parcelamento os “Acréscimos por Impontualidade”.</text:p>
        </text:list-item>
      </text:list>
      <text:p text:style-name="Text_20_body">O sistema apresenta a tela com a opção “SIM” previamente selecionada.</text:p>
      <text:p text:style-name="Text_20_body">Você deverá ter permissão específica para alterar esta informação.</text:p>
      <text:p text:style-name="Text_20_body">Caso não tenha a permissão, este campo será desabilitado para atualização.</text:p>
      <text:h text:style-name="Heading_20_3" text:outline-level="3"><text:bookmark-start text:name="__RefHeading___considerar_debitos_a_cobrar_11"/><text:bookmark-start text:name="considerar_debitos_a_cobrar"/>Considerar Débitos a Cobrar?(*):<text:bookmark-end text:name="__RefHeading___considerar_debitos_a_cobrar_11"/><text:bookmark-end text:name="considerar_debitos_a_cobrar"/></text:h>
      <text:p text:style-name="Text_20_body">Informe se deseja que o parcelamento considere os “Débitos a Cobrar”:</text:p>
      <text:list text:style-name="List_20_1" text:continue-numbering="false">
        <text:list-item>
          <text:p text:style-name="List_20_1_Content_First"> SIM = Considerar no parcelamento os “Débitos a Cobrar”;</text:p>
        </text:list-item>
        <text:list-item>
          <text:p text:style-name="List_20_1_Content_Last"> NÃO = Não considerar no parcelamento os “Débitos a Cobrar”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creditos_a_realizar_12"/><text:bookmark-start text:name="considerar_creditos_a_realizar"/>Considerar Créditos a Realizar?(*):<text:bookmark-end text:name="__RefHeading___considerar_creditos_a_realizar_12"/><text:bookmark-end text:name="considerar_creditos_a_realizar"/></text:h>
      <text:p text:style-name="Text_20_body">Informe se deseja que o parcelamento considere os “Créditos a Realizar”:</text:p>
      <text:list text:style-name="List_20_1" text:continue-numbering="false">
        <text:list-item>
          <text:p text:style-name="List_20_1_Content_First"> SIM = Considerar no parcelamento os “Créditos a Realizar”;</text:p>
        </text:list-item>
        <text:list-item>
          <text:p text:style-name="List_20_1_Content_Last"> NÃO = Não considerar no parcelamento os “Créditos a Realizar”.</text:p>
        </text:list-item>
      </text:list>
      <text:p text:style-name="Text_20_body">O sistema apresenta a tela com a opção “SIM” previamente selecion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3:49</meta:creation-date>
    <dc:creator>Generated</dc:creator>
    <dc:date>2026-03-25T07::13:49</dc:date>
    <dc:language>en-US</dc:language>
    <meta:editing-cycles>1</meta:editing-cycles>
    <meta:editing-duration>PT0S</meta:editing-duration>
    <dc:title>efetuar_parcelamento_de_debitos</dc:title>
  </office:meta>
</office:document-meta>
</file>