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a46e3908a7068565226ff82114e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umento_cobranca"/>Consultar Imóvel - Aba Documentos Cobrança</text:span></text:p>
      <text:p text:style-name="Text_20_body">Esta aba faz parte da funcionalidade “<text:a xlink:type="simple" xlink:href="https://www.gsan.com.br/doku.php?id=consultar_imovel" text:style-name="Internet_20_link" text:visited-style-name="Visited_20_Internet_20_Link">Consultar Imóvel</text:a>” e apresenta os documentos de cobrança emitidos para o imóvel, conforme a tela abaixo.</text:p>
      <text:p text:style-name="Text_20_body">O campo “DOC” corresponde ao número do documento de cobrança é apresentado com um “hyperlink”:</text:p>
      <text:p text:style-name="Text_20_body"> O botão <draw:frame draw:style-name="media" draw:name="0" text:anchor-type="as-char" draw:z-index="0" svg:width="0.79375cm" svg:height="0.873125cm"><draw:image xlink:href="Pictures/9e8a46e3908a7068565226ff82114edf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9e8a46e3908a7068565226ff82114edf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p text:style-name="Text_20_body">◦Dados cadastrais
◦Dados adicionais
◦Análise Ligação Consumo
◦Histórico do faturamento
◦Débitos do imóvel
◦Pagamento Imóvel
◦Devoluções Imóvel
◦Documento Cobrança
◦Parcelamentos efetuados
◦Registros de Atendimentos (RA/OS)
Clique no “hyperlink” de uma aba, para ver o detalhamento das informações disponíveis na a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5:58</meta:creation-date>
    <dc:creator>Generated</dc:creator>
    <dc:date>2025-06-07T11::45:58</dc:date>
    <dc:language>en-US</dc:language>
    <meta:editing-cycles>1</meta:editing-cycles>
    <meta:editing-duration>PT0S</meta:editing-duration>
    <dc:title>documento_cobranca</dc:title>
  </office:meta>
</office:document-meta>
</file>