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volucoes_imovel"/>Consultar Imóvel - Aba Devoluções Imóvel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as devoluções dos pagamentos d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Devoluções das Contas do Imóvel</text:p>
          <text:list text:style-name="List_20_1">
            <text:list-item>
              <text:p text:style-name="List_20_1_Content_Last"> O campo “Mês/Ano” é apresentado com um “hyperlink”, que ao ser acionado irá apresentar a tela “Consultar Conta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Devoluções das Guias de Pagamento do Imóvel</text:p>
        </text:list-item>
        <text:list-item>
          <text:p text:style-name="List_20_1_Content_Last"> O campo “Tipo do Débito” é apresentado com um “hyperlink”, que ao ser acionado irá apresentar a tela “Consultar Guias de Pagamento” referente ao débito selecionado.</text:p>
        </text:list-item>
      </text:list>
      <text:list text:style-name="List_20_1" text:continue-numbering="false">
        <text:list-item>
          <text:p text:style-name="List_20_1_Content_First"> Devoluções dos Débitos a Cobrar</text:p>
        </text:list-item>
        <text:list-item>
          <text:p text:style-name="List_20_1_Content_Last"> O campo “Tipo do Débito” é apresentado com um “hyperlink”, que ao ser acionado irá apresentar a tela “Consultar Débitos a Cobrar” referente ao débito selecionado.</text:p>
        </text:list-item>
      </text:list>
      <text:p text:style-name="Text_20_body">O botão Hint.png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</text:p>
      <text:p text:style-name="Text_20_body">Clique no “hyperlink” de uma aba, para ver o detalhamento das informações disponíveis na aba.
Alterada a funcionalidade “Consultar Imóvel”, na aba referente à “Devoluções Imóvel”, onde foi acrescido um novo quadro, contendo os documentos do imóvel que foram objeto de devolução, para as situações: a) Devolução de Pagamentos em Duplicidade; b) Devolução de Pagamentos com Valor Maior que o Documento; c) Devolução de Valores Cobrados Indevidamente; e os diversos tipos de documentos (conta, guia de pagamento ou débito a cobra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8::51:38</meta:creation-date>
    <dc:creator>Generated</dc:creator>
    <dc:date>2026-03-20T18::51:38</dc:date>
    <dc:language>en-US</dc:language>
    <meta:editing-cycles>1</meta:editing-cycles>
    <meta:editing-duration>PT0S</meta:editing-duration>
    <dc:title>devolucoes_imovel</dc:title>
  </office:meta>
</office:document-meta>
</file>