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08c463346947cf9bc562ad49aef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fazer_cancelamento_ou_retificacao"/><text:bookmark-start text:name="__RefHeading___desfazer_cancelamento_e_ou_retificacao_de_conta_1"/><text:bookmark-start text:name="desfazer_cancelamento_e_ou_retificacao_de_conta"/>Desfazer Cancelamento e/ou Retificação de Conta<text:bookmark-end text:name="__RefHeading___desfazer_cancelamento_e_ou_retificacao_de_conta_1"/><text:bookmark-end text:name="desfazer_cancelamento_e_ou_retificacao_de_conta"/></text:h>
      <text:p text:style-name="Text_20_body">Esta opção do sistema permite desfazer o cancelamento e/ou a retificação de uma, ou mais contas, desde que a contabilização ainda não tenha sido realizada.</text:p>
      <text:p text:style-name="Text_20_body">O acesso a esta funcionalidade deve ser realizado pelo “menu” do sistema: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Desfazer Cancelamento ou Retificação“.</text:p>
      <text:p text:style-name="Text_20_body">Inicialmente você deverá informar o imóvel, para o qual, deseja desfazer o cancelamento e/ou retificação de conta(s).</text:p>
      <text:p text:style-name="Text_20_body">Após informar o imóvel, o sistema apresentará as seguintes informações:</text:p>
      <text:list text:style-name="List_20_1" text:continue-numbering="false">
        <text:list-item>
          <text:p text:style-name="List_20_1_Content_First"> Dados do Imóvel</text:p>
          <text:list text:style-name="List_20_1">
            <text:list-item>
              <text:p text:style-name="List_20_1_Content"> Inscrição do Imóvel, ao lado do campo da matrícula do imóvel;</text:p>
              <text:list text:style-name="List_20_1">
                <text:list-item>
                  <text:p text:style-name="List_20_1_Content"> Localidade, Setor Comercial, Quadra, Lote e Sublote;</text:p>
                </text:list-item>
              </text:list>
            </text:list-item>
            <text:list-item>
              <text:p text:style-name="List_20_1_Content"> Nome do Cliente Usuário;</text:p>
            </text:list-item>
            <text:list-item>
              <text:p text:style-name="List_20_1_Content"> Descrição da Situação da Ligação de Água;</text:p>
            </text:list-item>
            <text:list-item>
              <text:p text:style-name="List_20_1_Content"> Descrição da Situação da Ligação de Esgoto;</text:p>
            </text:list-item>
          </text:list>
        </text:list-item>
        <text:list-item>
          <text:p text:style-name="List_20_1_Content"> Tabela com a relação das Contas do Imóvel que foram canceladas, ou canceladas por retificação.</text:p>
          <text:list text:style-name="List_20_1">
            <text:list-item>
              <text:p text:style-name="List_20_1_Content"> Mês e Ano de Referência;</text:p>
            </text:list-item>
            <text:list-item>
              <text:p text:style-name="List_20_1_Content"> Data de Vencimento da Conta;</text:p>
            </text:list-item>
            <text:list-item>
              <text:p text:style-name="List_20_1_Content"> Valor Total da Conta;</text:p>
            </text:list-item>
            <text:list-item>
              <text:p text:style-name="List_20_1_Content"> Consumo de Água;</text:p>
            </text:list-item>
            <text:list-item>
              <text:p text:style-name="List_20_1_Content"> Volume de Esgoto;</text:p>
            </text:list-item>
            <text:list-item>
              <text:p text:style-name="List_20_1_Content"> Data do Cancelamento ou Retificação da Conta;</text:p>
            </text:list-item>
            <text:list-item>
              <text:p text:style-name="List_20_1_Content_Last"> Situação da Conta</text:p>
            </text:list-item>
          </text:list>
        </text:list-item>
      </text:list>
      <text:p text:style-name="Text_20_body">Neste momento, para desfazer o cancelamento e/ou retificação da(s) conta(s), você deverá selecionar a(s) conta(s) no “check-box” que fica ao lado da conta e clicar no botão <draw:frame draw:style-name="media" draw:name="0" text:anchor-type="as-char" draw:z-index="0" svg:width="6.588125cm" style:rel-width="100%" svg:height="0.60854166666667cm" style:rel-height="scale"><draw:image xlink:href="Pictures/c6408c463346947cf9bc562ad49aef2b.png" xlink:type="simple" xlink:show="embed" xlink:actuate="onLoad"/></draw:frame>.</text:p>
      <text:p text:style-name="Text_20_body">O sistema irá apresentar uma caixa de diálogo, solicitando a confirmação do desfazimento do cancelamento e/ou retificação da(s) conta(s).</text:p>
      <text:p text:style-name="Preformatted_20_Text"><text:s text:c="2"/>OK --&gt; Confirma o Desfazimento do Cancelamento/Retificação da(s) Conta(s).<text:line-break/><text:s text:c="2"/>Cancelar --&gt; Desiste do Desfazimento do Cancelamento/Retificação da(s) Conta(s).</text:p>
      <text:p text:style-name="Text_20_body">Você poderá, também, a partir desta tela, consultar os dados de uma conta, clicando no “hyperlink” existente na coluna “Refer.” da tabela de contas.</text:p>
      <text:p text:style-name="Preformatted_20_Text"><text:s text:c="2"/>O sistema apresentará a tela "Consultar Conta".</text:p>
      <text:p text:style-name="Text_20_body">Fat-DesfazerCancelamentoRetificacao.p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1::37:53</meta:creation-date>
    <dc:creator>Generated</dc:creator>
    <dc:date>2026-03-20T01::37:53</dc:date>
    <dc:language>en-US</dc:language>
    <meta:editing-cycles>1</meta:editing-cycles>
    <meta:editing-duration>PT0S</meta:editing-duration>
    <dc:title>desfazer_cancelamento_ou_retificacao</dc:title>
  </office:meta>
</office:document-meta>
</file>