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onograma_de_faturamento"/><text:bookmark-start text:name="__RefHeading___cronograma_de_faturamento_1"/><text:bookmark-start text:name="cronograma_de_faturamento"/>Cronograma de Faturamento<text:bookmark-end text:name="__RefHeading___cronograma_de_faturamento_1"/><text:bookmark-end text:name="cronograma_de_faturamento"/></text:h>
      <text:p text:style-name="Text_20_body">O submódulo “<text:a xlink:type="simple" xlink:href="#__RefHeading___cronograma_de_faturamento_1" text:style-name="Local_20_link" text:visited-style-name="Visited_20_Local_20_Link">Cronograma de Faturamento</text:a>”, que pertence ao módulo “<text:a xlink:type="simple" xlink:href="https://www.gsan.com.br/doku.php?id=faturamento" text:style-name="Internet_20_link" text:visited-style-name="Visited_20_Internet_20_Link">Faturamento</text:a>”, tem a responsabilidade de criar e manter o cronograma de atividades a serem realizadas para um grupo de faturamento num determinado mês de referência.</text:p>
      <text:p text:style-name="Text_20_body">São definidos o escopo do que vai ser realizado no faturamento, bem como as datas previstas para a realização das atividades.</text:p>
      <text:p text:style-name="Text_20_body">O SubMódulo “Cronograma de Faturamento” contém as seguintes funcionalidades:</text:p>
      <text:p text:style-name="Preformatted_20_Text"><text:s text:c="2"/>[[Inserir Cronograma de Faturamento]]<text:line-break/><text:s text:c="2"/>[[Manter Cronograma de Faturamento]]</text:p>
      <text:p text:style-name="Text_20_body">Além das funcionalidades relacionadas acima, que estão disponíveis no menu do sistema, o sistema dispõe de outras funcionalidades do submódulo “Cronograma de Faturamento” que são acionadas a partir de outras telas do sistema:</text:p>
      <text:p text:style-name="Preformatted_20_Text"><text:s text:c="2"/>[[Filtrar Cronograma de Faturamento]]<text:line-break/><text:s text:c="2"/>[[Atualizar Cronograma de Faturamento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13:21</meta:creation-date>
    <dc:creator>Generated</dc:creator>
    <dc:date>2025-06-07T12::13:21</dc:date>
    <dc:language>en-US</dc:language>
    <meta:editing-cycles>1</meta:editing-cycles>
    <meta:editing-duration>PT0S</meta:editing-duration>
    <dc:title>cronograma_de_faturamento</dc:title>
  </office:meta>
</office:document-meta>
</file>