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__RefHeading___cronograma_de_faturamento_1" text:style-name="Local_20_link" text:visited-style-name="Visited_20_Local_20_Link">Cronograma de Faturamento</text:a>”, que pertence ao módulo “<text:a xlink:type="simple" xlink:href="https://www.gsan.com.br/doku.php?id=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p text:style-name="Preformatted_20_Text"><text:s text:c="2"/>[[Inserir Cronograma de Faturamento]]<text:line-break/><text:s text:c="2"/>[[Manter Cronograma de Faturamento]]</text:p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p text:style-name="Preformatted_20_Text"><text:s text:c="2"/>[[Filtrar Cronograma de Faturamento]]<text:line-break/><text:s text:c="2"/>[[Atualizar Cronograma de Faturamento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57</meta:creation-date>
    <dc:creator>Generated</dc:creator>
    <dc:date>2026-03-20T01::37:57</dc:date>
    <dc:language>en-US</dc:language>
    <meta:editing-cycles>1</meta:editing-cycles>
    <meta:editing-duration>PT0S</meta:editing-duration>
    <dc:title>cronograma_de_faturamento</dc:title>
  </office:meta>
</office:document-meta>
</file>