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ext:p text:style-name="Text_20_body">Esta opção do sistema permite a consulta da tramitação de um “Registro de Atendimento”, entre as “Unidades Organizacionais”.</text:p>
      <text:p text:style-name="Text_20_body">Esta opção sempre é acionada a partir de outras telas do sistema e recebe o “Registro de Atendimento” como parâmetro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  <text:list-item>
              <text:p text:style-name="List_20_1_Content"> Unidade de Atendimento</text:p>
            </text:list-item>
          </text:list>
        </text:list-item>
        <text:list-item>
          <text:p text:style-name="List_20_1_Content"> Tabela com os “Trâmites” ocorridos</text:p>
          <text:list text:style-name="List_20_1">
            <text:list-item>
              <text:p text:style-name="List_20_1_Content"> Data da Tramitação</text:p>
              <text:list text:style-name="List_20_1">
                <text:list-item>
                  <text:p text:style-name="List_20_1_Content"> Este campo é apresentado com um “hyperlink”, que ao ser acionado apresentará os “Dados da Tramitação” selecionada:</text:p>
                  <text:list text:style-name="List_20_1">
                    <text:list-item>
                      <text:p text:style-name="List_20_1_Content"> Unidade Destino</text:p>
                    </text:list-item>
                    <text:list-item>
                      <text:p text:style-name="List_20_1_Content"> Usuário Responsável</text:p>
                    </text:list-item>
                    <text:list-item>
                      <text:p text:style-name="List_20_1_Content"> Usuário Registro</text:p>
                    </text:list-item>
                    <text:list-item>
                      <text:p text:style-name="List_20_1_Content"> Data da Tramitação</text:p>
                    </text:list-item>
                    <text:list-item>
                      <text:p text:style-name="List_20_1_Content"> Hora da Tramitação</text:p>
                    </text:list-item>
                    <text:list-item>
                      <text:p text:style-name="List_20_1_Content_Last"> Parecer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lique no botão voltar.jpg para fechar o detalhamento do trâmite e voltar para a tabela com a relação de todos os trâmites.</text:p>
        </text:list-item>
        <text:list-item>
          <text:p text:style-name="List_20_1_Content"> Hora da Tramitação</text:p>
        </text:list-item>
        <text:list-item>
          <text:p text:style-name="List_20_1_Content"> Unidade Destino</text:p>
        </text:list-item>
        <text:list-item>
          <text:p text:style-name="List_20_1_Content_Last"> Usuário Responsável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5:53</meta:creation-date>
    <dc:creator>Generated</dc:creator>
    <dc:date>2026-03-25T20::15:53</dc:date>
    <dc:language>en-US</dc:language>
    <meta:editing-cycles>1</meta:editing-cycles>
    <meta:editing-duration>PT0S</meta:editing-duration>
    <dc:title>consultar_tramites_do_registro_de_atendimento</dc:title>
  </office:meta>
</office:document-meta>
</file>