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solicitantes_do_registro_de_atendimento"/><text:bookmark-start text:name="__RefHeading___consultar_solicitantes_do_registro_de_atendimento_1"/><text:bookmark-start text:name="consultar_solicitantes_do_registro_de_atendimento"/>Consultar Solicitantes do Registro de Atendimento<text:bookmark-end text:name="__RefHeading___consultar_solicitantes_do_registro_de_atendimento_1"/><text:bookmark-end text:name="consultar_solicitantes_do_registro_de_atendimento"/></text:h>
      <text:p text:style-name="Text_20_body">Esta opção do sistema permite a consulta dos solicitantes de um “Registro de Atendimento”.</text:p>
      <text:p text:style-name="Text_20_body">Esta opção do sistema sempre é acionada a partir de outras telas do sistema e recebe o “Registro de Atendimento” como parâmetro. </text:p>
      <text:p text:style-name="Text_20_body">O sistema apresenta as seguintes informações, associadas ao “Registro de Atendimento”:</text:p>
      <text:list text:style-name="List_20_1" text:continue-numbering="false">
        <text:list-item>
          <text:p text:style-name="List_20_1_Content_First"> Dados do Registro de Atendimento</text:p>
          <text:list text:style-name="List_20_1">
            <text:list-item>
              <text:p text:style-name="List_20_1_Content"> Número do RA</text:p>
            </text:list-item>
            <text:list-item>
              <text:p text:style-name="List_20_1_Content"> Situação do RA</text:p>
            </text:list-item>
            <text:list-item>
              <text:p text:style-name="List_20_1_Content"> Tipo de Solicitação</text:p>
            </text:list-item>
            <text:list-item>
              <text:p text:style-name="List_20_1_Content"> Especificação</text:p>
            </text:list-item>
            <text:list-item>
              <text:p text:style-name="List_20_1_Content"> Unidade Atual</text:p>
            </text:list-item>
          </text:list>
        </text:list-item>
        <text:list-item>
          <text:p text:style-name="List_20_1_Content"> Tabela com os “Solicitantes” do “Registro de Atendimento”</text:p>
          <text:list text:style-name="List_20_1">
            <text:list-item>
              <text:p text:style-name="List_20_1_Content"> Indicador do Solicitante Principal</text:p>
            </text:list-item>
            <text:list-item>
              <text:p text:style-name="List_20_1_Content"> Nome do Solicitante</text:p>
              <text:list text:style-name="List_20_1">
                <text:list-item>
                  <text:p text:style-name="List_20_1_Content"> Este campo é apresentado com um “hyperlink”, que ao ser acionado, apresentará uma nova tela com informações detalhadas do solicitante:</text:p>
                  <text:list text:style-name="List_20_1">
                    <text:list-item>
                      <text:p text:style-name="List_20_1_Content"> Repete os dados existentes na linha da tabela:</text:p>
                      <text:list text:style-name="List_20_1">
                        <text:list-item>
                          <text:p text:style-name="List_20_1_Content"> Indicador do Solicitante Principal</text:p>
                        </text:list-item>
                        <text:list-item>
                          <text:p text:style-name="List_20_1_Content"> Nome do Solicitante</text:p>
                        </text:list-item>
                        <text:list-item>
                          <text:p text:style-name="List_20_1_Content"> Cliente Solicitante </text:p>
                        </text:list-item>
                        <text:list-item>
                          <text:p text:style-name="List_20_1_Content"> Unidade Solicitante</text:p>
                        </text:list-item>
                        <text:list-item>
                          <text:p text:style-name="List_20_1_Content"> Funcionário Responsável pela Solicitação</text:p>
                        </text:list-item>
                      </text:list>
                    </text:list-item>
                    <text:list-item>
                      <text:p text:style-name="List_20_1_Content"> Acrescenta as informações abaixo:</text:p>
                      <text:list text:style-name="List_20_1">
                        <text:list-item>
                          <text:p text:style-name="List_20_1_Content"> Endereço do Solicitante</text:p>
                        </text:list-item>
                        <text:list-item>
                          <text:p text:style-name="List_20_1_Content"> Ponto de Referência para o Endereço do Solicitante</text:p>
                        </text:list-item>
                        <text:list-item>
                          <text:p text:style-name="List_20_1_Content"> Telefones do Solicitante</text:p>
                          <text:list text:style-name="List_20_1">
                            <text:list-item>
                              <text:p text:style-name="List_20_1_Content"> DDD</text:p>
                            </text:list-item>
                            <text:list-item>
                              <text:p text:style-name="List_20_1_Content"> Número do Telefone</text:p>
                            </text:list-item>
                            <text:list-item>
                              <text:p text:style-name="List_20_1_Content"> Número do Ramal</text:p>
                            </text:list-item>
                            <text:list-item>
                              <text:p text:style-name="List_20_1_Content"> Tipo do Telefo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Clique no botão voltar.jpg para fechar o detalhamento do solicitante, e voltar para a tela com a relação dos solicitantes do “Registro de Atendimento”.</text:p>
                </text:list-item>
              </text:list>
            </text:list-item>
            <text:list-item>
              <text:p text:style-name="List_20_1_Content"> Cliente Solicitante</text:p>
              <text:list text:style-name="List_20_1">
                <text:list-item>
                  <text:p text:style-name="List_20_1_Content"> ◦Código e Nome do Cliente Solicitante</text:p>
                </text:list-item>
              </text:list>
            </text:list-item>
            <text:list-item>
              <text:p text:style-name="List_20_1_Content"> Unidade Solicitante</text:p>
              <text:list text:style-name="List_20_1">
                <text:list-item>
                  <text:p text:style-name="List_20_1_Content"> Código e Descrição da Unidade Solicitante</text:p>
                </text:list-item>
              </text:list>
            </text:list-item>
            <text:list-item>
              <text:p text:style-name="List_20_1_Content_Last"> Funcionário Responsável pela Solicitação</text:p>
            </text:list-item>
          </text:list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8:20</meta:creation-date>
    <dc:creator>Generated</dc:creator>
    <dc:date>2025-06-07T12::08:20</dc:date>
    <dc:language>en-US</dc:language>
    <meta:editing-cycles>1</meta:editing-cycles>
    <meta:editing-duration>PT0S</meta:editing-duration>
    <dc:title>consultar_solicitantes_do_registro_de_atendimento</dc:title>
  </office:meta>
</office:document-meta>
</file>