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o.s._do_registro_de_atendimento"/><text:bookmark-start text:name="__RefHeading___consultar_ordens_de_servico_do_registro_de_atendimento_1"/><text:bookmark-start text:name="consultar_ordens_de_servico_do_registro_de_atendimento"/>Consultar Ordens de Serviço do Registro de Atendimento<text:bookmark-end text:name="__RefHeading___consultar_ordens_de_servico_do_registro_de_atendimento_1"/><text:bookmark-end text:name="consultar_ordens_de_servico_do_registro_de_atendimento"/></text:h>
      <text:p text:style-name="Text_20_body">Esta opção do sistema permite a consulta das “Ordens de Serviço” associadas a um “Registro de Atendimento”.</text:p>
      <text:p text:style-name="Text_20_body">Esta opção do sistema sempre é acionada a partir de outras telas do sistema e recebe o “Registro de Atendimento” como parâmetro.</text:p>
      <text:p text:style-name="Text_20_body">O sistema apresenta as seguintes informações, associadas ao “Registro de Atendimento”:</text:p>
      <text:list text:style-name="List_20_1" text:continue-numbering="false">
        <text:list-item>
          <text:p text:style-name="List_20_1_Content_First"> Dados do Registro de Atendimento</text:p>
          <text:list text:style-name="List_20_1">
            <text:list-item>
              <text:p text:style-name="List_20_1_Content"> Número do RA</text:p>
            </text:list-item>
            <text:list-item>
              <text:p text:style-name="List_20_1_Content"> Situação do RA</text:p>
            </text:list-item>
            <text:list-item>
              <text:p text:style-name="List_20_1_Content"> Tipo de Solicitação</text:p>
            </text:list-item>
            <text:list-item>
              <text:p text:style-name="List_20_1_Content"> Especificação</text:p>
            </text:list-item>
            <text:list-item>
              <text:p text:style-name="List_20_1_Content"> Unidade Atual</text:p>
            </text:list-item>
          </text:list>
        </text:list-item>
        <text:list-item>
          <text:p text:style-name="List_20_1_Content"> Tabela com os dados das “Ordens de Serviço” associadas ao “Registro de Atendimento”</text:p>
          <text:list text:style-name="List_20_1">
            <text:list-item>
              <text:p text:style-name="List_20_1_Content"> Número da Ordem de Serviço</text:p>
            </text:list-item>
            <text:list-item>
              <text:p text:style-name="List_20_1_Content"> Tipo do Serviço</text:p>
              <text:list text:style-name="List_20_1">
                <text:list-item>
                  <text:p text:style-name="List_20_1_Content"> Este campo é apresentado com um “hyperlink” que, ao ser acionado, apresentará uma nova tela com informações detalhadas da “Ordem de Serviço”:</text:p>
                </text:list-item>
                <text:list-item>
                  <text:p text:style-name="List_20_1_Content"> <text:a xlink:type="simple" xlink:href="https://www.gsan.com.br/doku.php?id=clique_aqui_para_ver_um_exemplo_da_tela_que_sera_apresentada_caso_voce_acione_o_hyperlink" text:style-name="Internet_20_link" text:visited-style-name="Visited_20_Internet_20_Link">Clique aqui para ver um exemplo da tela que será apresentada, caso você acione o "hyperlink"</text:a>.</text:p>
                </text:list-item>
                <text:list-item>
                  <text:p text:style-name="List_20_1_Content"> Clique n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 para fechar o detalhamento da “Ordem de Serviço” e voltar para a tabela com a relação das “Ordens de Serviço”.</text:p>
                </text:list-item>
              </text:list>
            </text:list-item>
            <text:list-item>
              <text:p text:style-name="List_20_1_Content"> Data da Geração da Ordem de Serviço</text:p>
            </text:list-item>
            <text:list-item>
              <text:p text:style-name="List_20_1_Content_Last"> Situação da Ordem de Serviço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4:59</meta:creation-date>
    <dc:creator>Generated</dc:creator>
    <dc:date>2025-06-08T01::44:59</dc:date>
    <dc:language>en-US</dc:language>
    <meta:editing-cycles>1</meta:editing-cycles>
    <meta:editing-duration>PT0S</meta:editing-duration>
    <dc:title>consultar_o.s._do_registro_de_atendimento</dc:title>
  </office:meta>
</office:document-meta>
</file>