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.s._do_registro_de_atendimento"/><text:bookmark-start text:name="__RefHeading___consultar_ordens_de_servico_do_registro_de_atendimento_1"/><text:bookmark-start text:name="consultar_ordens_de_servico_do_registro_de_atendimento"/>Consultar Ordens de Serviço do Registro de Atendimento<text:bookmark-end text:name="__RefHeading___consultar_ordens_de_servico_do_registro_de_atendimento_1"/><text:bookmark-end text:name="consultar_ordens_de_servico_do_registro_de_atendimento"/></text:h>
      <text:p text:style-name="Text_20_body">Esta opção do sistema permite a consulta das “Ordens de Serviço” associadas a um “Registro de Atendimento”.</text:p>
      <text:p text:style-name="Text_20_body">Esta opção do sistema sempre é acionada a partir de outras telas do sistema e recebe o “Registro de Atendimento” como parâmetro.</text:p>
      <text:p text:style-name="Text_20_body">O sistema apresenta as seguintes informações, associadas ao “Registro de Atendimento”:</text:p>
      <text:p text:style-name="Text_20_body">◦Dados do Registro de Atendimento◦Número do RA
◦Situação do RA
◦Tipo de Solicitação
◦Especificação
◦Unidade Atual</text:p>
      <text:p text:style-name="Text_20_body">◦Tabela com os dados das “Ordens de Serviço” associadas ao “Registro de Atendimento”◦Número da Ordem de Serviço
◦Tipo do Serviço◦Este campo é apresentado com um “hyperlink” que, ao ser acionado, apresentará uma nova tela com informações detalhadas da “Ordem de Serviço”:
◦Clique aqui para ver um exemplo da tela que será apresentada, caso você acione o “hyperlink”.
◦Clique no botão voltar.jpg para fechar o detalhamento da “Ordem de Serviço” e voltar para a tabela com a relação das “Ordens de Serviço”.</text:p>
      <text:p text:style-name="Text_20_body">◦Data da Geração da Ordem de Serviço
◦Situação da Ordem de Serviço</text:p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6:14</meta:creation-date>
    <dc:creator>Generated</dc:creator>
    <dc:date>2026-03-25T20::16:14</dc:date>
    <dc:language>en-US</dc:language>
    <meta:editing-cycles>1</meta:editing-cycles>
    <meta:editing-duration>PT0S</meta:editing-duration>
    <dc:title>consultar_o.s._do_registro_de_atendimento</dc:title>
  </office:meta>
</office:document-meta>
</file>