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talhamento_do_parcelamento_de_debito"/><text:bookmark-start text:name="__RefHeading___consultar_parcelamento_de_debito_1"/><text:bookmark-start text:name="consultar_parcelamento_de_debito"/>Consultar Parcelamento de Débito<text:bookmark-end text:name="__RefHeading___consultar_parcelamento_de_debito_1"/><text:bookmark-end text:name="consultar_parcelamento_de_debito"/></text:h>
      <text:p text:style-name="Text_20_body">Esta opção do sistema permite efetuar a consulta dos parcelamentos de débitos realizados para um imóvel, assim como permite, também:</text:p>
      <text:list text:style-name="List_20_1" text:continue-numbering="false">
        <text:list-item>
          <text:p text:style-name="List_20_1_Content_First"> Obter uma consulta detalhada de um parcelamento;</text:p>
        </text:list-item>
        <text:list-item>
          <text:p text:style-name="List_20_1_Content"> <text:span text:style-name="Strong_20_Emphasis">Desfazer o parcelamento</text:span> dos débitos de um imóvel que tenha sido efetuado no mês de faturamento corrente;</text:p>
        </text:list-item>
        <text:list-item>
          <text:p text:style-name="List_20_1_Content"> Emitir o Termo de Negociação de Débito</text:p>
        </text:list-item>
        <text:list-item>
          <text:p text:style-name="List_20_1_Content"> Imprimir Guia para Recolhimento da Entrada:</text:p>
          <text:list text:style-name="List_20_1">
            <text:list-item>
              <text:p text:style-name="List_20_1_Content"> Imprimir Contas EP –&gt; Para efetuar a geração e emissão da 2ª via das “Contas” marcadas como “Entrada de Parcelamento” (EP).</text:p>
            </text:list-item>
            <text:list-item>
              <text:p text:style-name="List_20_1_Content_Last"> Imprimir Guia Pagto Entrada –&gt; Para efetuar a geração e emissão da Guia para Pagamento da Entrada (formato PDF).</text:p>
            </text:list-item>
          </text:list>
        </text:list-item>
      </text:list>
      <text:p text:style-name="Text_20_body">O acesso a esta funcionalidade deve ser realizado pelo “menu” do sistema: “Gsan –&gt; Cobrança –&gt; Parcelamento –&gt; Consultar Parcelamento de Débitos”.
Inicialmente você deverá informar o imóvel, para o qual, deseja consultar parcelamentos de débitos. </text:p>
      <text:p text:style-name="Text_20_body">Após informar o imóvel, o sistema apresentará as seguintes informações: 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</text:p>
              <text:list text:style-name="List_20_1">
                <text:list-item>
                  <text:p text:style-name="List_20_1_Content"> Localidade, Setor Comercial, Quadra, Lote e Sublote</text:p>
                </text:list-item>
              </text:list>
            </text:list-item>
            <text:list-item>
              <text:p text:style-name="List_20_1_Content"> Nome do Cliente Usuário</text:p>
            </text:list-item>
            <text:list-item>
              <text:p text:style-name="List_20_1_Content"> Documento do Cliente</text:p>
              <text:list text:style-name="List_20_1">
                <text:list-item>
                  <text:p text:style-name="List_20_1_Content"> CPF, se Pessoa Física; ou</text:p>
                </text:list-item>
                <text:list-item>
                  <text:p text:style-name="List_20_1_Content"> CNPJ, se Pessoa Jurídica   </text:p>
                </text:list-item>
              </text:list>
            </text:list-item>
            <text:list-item>
              <text:p text:style-name="List_20_1_Content"> Situação da Ligação de Água</text:p>
            </text:list-item>
            <text:list-item>
              <text:p text:style-name="List_20_1_Content"> Situação da Ligação de Esgoto</text:p>
            </text:list-item>
            <text:list-item>
              <text:p text:style-name="List_20_1_Content"> Perfil do Imóvel</text:p>
            </text:list-item>
            <text:list-item>
              <text:p text:style-name="List_20_1_Content"> Endereço do Imóvel</text:p>
            </text:list-item>
            <text:list-item>
              <text:p text:style-name="List_20_1_Content"> Quantidade de Parcelamentos Efetuados para o Imóvel</text:p>
            </text:list-item>
            <text:list-item>
              <text:p text:style-name="List_20_1_Content"> Quantidade de Reparcelamentos Efetuados para o Imóvel</text:p>
            </text:list-item>
            <text:list-item>
              <text:p text:style-name="List_20_1_Content_Last"> Quantidade de Reparcelamentos Consecutivos Efetuados para o Imóvel</text:p>
            </text:list-item>
          </text:list>
        </text:list-item>
      </text:list>
      <text:list text:style-name="List_20_1" text:continue-numbering="false">
        <text:list-item>
          <text:p text:style-name="List_20_1_Content_First"> Tabela com a relação dos “<text:span text:style-name="Strong_20_Emphasis">Parcelamentos Efetuados para o Imóvel</text:span>”.</text:p>
          <text:list text:style-name="List_20_1">
            <text:list-item>
              <text:p text:style-name="List_20_1_Content"> <text:span text:style-name="Strong_20_Emphasis">Data</text:span> da Realização do Parcelamento</text:p>
            </text:list-item>
            <text:list-item>
              <text:p text:style-name="List_20_1_Content"> Este campo é apresentado com um “hyperlink” para ativar a tela com o detalhamento das informações do parcelamento.</text:p>
            </text:list-item>
            <text:list-item>
              <text:p text:style-name="List_20_1_Content"> Hora da Realização do Parcelamento</text:p>
            </text:list-item>
            <text:list-item>
              <text:p text:style-name="List_20_1_Content"> Valor do Débito Atualizado</text:p>
            </text:list-item>
            <text:list-item>
              <text:p text:style-name="List_20_1_Content"> Valor do Desconto Concedido</text:p>
            </text:list-item>
            <text:list-item>
              <text:p text:style-name="List_20_1_Content"> Valor da Entrada</text:p>
            </text:list-item>
            <text:list-item>
              <text:p text:style-name="List_20_1_Content"> Número de Prestações</text:p>
            </text:list-item>
            <text:list-item>
              <text:p text:style-name="List_20_1_Content"> Valor da Prestação</text:p>
            </text:list-item>
            <text:list-item>
              <text:p text:style-name="List_20_1_Content_Last"> Situação do Parcelamento</text:p>
            </text:list-item>
          </text:list>
        </text:list-item>
      </text:list>
      <text:p text:style-name="Text_20_body">Neste momento você poderá consultar o detalhamento das informações de um parcelamento, clicando no “hyperlink” existente na coluna “<text:span text:style-name="Strong_20_Emphasis">Data</text:span>” da tabela “<text:span text:style-name="Strong_20_Emphasis">Parcelamentos Efetuados para o Imóvel</text:span>”. 
Ao clicar no “hyperlink” da coluna “<text:span text:style-name="Strong_20_Emphasis">Data</text:span>” de um dos parcelamentos listados na tabela, o sistema irá substituir a tabela “<text:span text:style-name="Strong_20_Emphasis">Parcelamentos Efetuados para o Imóvel</text:span>” pelos campos com o detalhamento das informações do parcelamento selecionado. </text:p>
      <text:p text:style-name="Text_20_body">O sistema apresentará, então, as seguintes informações do parcelamento <text:span text:style-name="Strong_20_Emphasis">selecionado</text:span>, sobrepondo a tabela “<text:span text:style-name="Strong_20_Emphasis">Parcelamentos Efetuados para o Imóvel</text:span>”:</text:p>
      <text:h text:style-name="Heading_20_2" text:outline-level="2"><text:bookmark-start text:name="__RefHeading___detalhamento_parcelamento_2"/><text:bookmark-start text:name="detalhamento_parcelamento"/>Detalhamento Parcelamento<text:bookmark-end text:name="__RefHeading___detalhamento_parcelamento_2"/><text:bookmark-end text:name="detalhamento_parcelamento"/></text:h>
      <text:list text:style-name="List_20_1" text:continue-numbering="false">
        <text:list-item>
          <text:p text:style-name="List_20_1_Content_First"> Data do Parcelamento</text:p>
        </text:list-item>
        <text:list-item>
          <text:p text:style-name="List_20_1_Content"> Hora do Parcelamento</text:p>
        </text:list-item>
        <text:list-item>
          <text:p text:style-name="List_20_1_Content"> Valores dos Débitos Negociados no Parcelamento</text:p>
          <text:list text:style-name="List_20_1">
            <text:list-item>
              <text:p text:style-name="List_20_1_Content"> Contas</text:p>
              <text:list text:style-name="List_20_1">
                <text:list-item>
                  <text:p text:style-name="List_20_1_Content"> Este campo é apresentado com um “hyperlink”, que ao ser acionado apresentará uma tela de “popup” com a relação das “Contas” que estão compondo o parcelamento. São apresentados os seguintes dados das “Contas”:</text:p>
                  <text:list text:style-name="List_20_1">
                    <text:list-item>
                      <text:p text:style-name="List_20_1_Content"> Mês/Ano de Referência da Conta</text:p>
                    </text:list-item>
                    <text:list-item>
                      <text:p text:style-name="List_20_1_Content"> Data de Vencimento da Conta</text:p>
                    </text:list-item>
                    <text:list-item>
                      <text:p text:style-name="List_20_1_Content"> Valor da Conta</text:p>
                    </text:list-item>
                  </text:list>
                </text:list-item>
              </text:list>
            </text:list-item>
            <text:list-item>
              <text:p text:style-name="List_20_1_Content"> Guias de Pagamento</text:p>
              <text:list text:style-name="List_20_1">
                <text:list-item>
                  <text:p text:style-name="List_20_1_Content"> Este campo é apresentado com um “hyperlink”, que ao ser acionado apresentará uma tela de “popup” com a relação das “Guias de Pagamento” que estão compondo o parcelamento. São apresentados os seguintes dados das “Guias de Pagamento”:</text:p>
                  <text:list text:style-name="List_20_1">
                    <text:list-item>
                      <text:p text:style-name="List_20_1_Content"> Tipo do Débito</text:p>
                    </text:list-item>
                    <text:list-item>
                      <text:p text:style-name="List_20_1_Content"> Data de Emissão</text:p>
                    </text:list-item>
                    <text:list-item>
                      <text:p text:style-name="List_20_1_Content"> Data de Vencimento</text:p>
                    </text:list-item>
                    <text:list-item>
                      <text:p text:style-name="List_20_1_Content"> Valor da Guia de Pagamento</text:p>
                    </text:list-item>
                  </text:list>
                </text:list-item>
              </text:list>
            </text:list-item>
            <text:list-item>
              <text:p text:style-name="List_20_1_Content"> Acréscimos por Impontualidade</text:p>
              <text:list text:style-name="List_20_1">
                <text:list-item>
                  <text:p text:style-name="List_20_1_Content"> Este campo é apresentado com um “hyperlink”, que ao ser acionado apresentará uma tela de “popup” com os valores com compõem os acréscimos por impontualidade. São apresentados os seguintes dados:</text:p>
                  <text:list text:style-name="List_20_1">
                    <text:list-item>
                      <text:p text:style-name="List_20_1_Content"> Valor da Multa</text:p>
                    </text:list-item>
                    <text:list-item>
                      <text:p text:style-name="List_20_1_Content"> Valor dos Juros de Mora</text:p>
                    </text:list-item>
                    <text:list-item>
                      <text:p text:style-name="List_20_1_Content"> Data da Atualização Monetária</text:p>
                    </text:list-item>
                  </text:list>
                </text:list-item>
              </text:list>
            </text:list-item>
            <text:list-item>
              <text:p text:style-name="List_20_1_Content"> Débitos a Cobrar</text:p>
              <text:list text:style-name="List_20_1">
                <text:list-item>
                  <text:p text:style-name="List_20_1_Content"> Referentes a Serviço</text:p>
                </text:list-item>
                <text:list-item>
                  <text:p text:style-name="List_20_1_Content"> Referentes a Parcelamento</text:p>
                </text:list-item>
                <text:list-item>
                  <text:p text:style-name="List_20_1_Content"> Estes campos são apresentados com um “hyperlink”, que ao ser acionado apresentará uma tela de “popup” com a lista dos “Débitos a Cobrar” que compõem o parcelamento. São apresentados os seguintes dados dos “Débitos a Cobrar”:</text:p>
                  <text:list text:style-name="List_20_1">
                    <text:list-item>
                      <text:p text:style-name="List_20_1_Content"> Tipo do Débito</text:p>
                    </text:list-item>
                    <text:list-item>
                      <text:p text:style-name="List_20_1_Content"> Mês/Ano de Referência do “Débito a Cobrar”</text:p>
                    </text:list-item>
                    <text:list-item>
                      <text:p text:style-name="List_20_1_Content"> Mês/Ano da Cobrança do “Débito a Cobrar”</text:p>
                    </text:list-item>
                    <text:list-item>
                      <text:p text:style-name="List_20_1_Content"> Parcelas</text:p>
                      <text:list text:style-name="List_20_1">
                        <text:list-item>
                          <text:p text:style-name="List_20_1_Content"> Número de Parcelas já Cobradas</text:p>
                        </text:list-item>
                        <text:list-item>
                          <text:p text:style-name="List_20_1_Content"> Número Total de Parcelas</text:p>
                        </text:list-item>
                      </text:list>
                    </text:list-item>
                    <text:list-item>
                      <text:p text:style-name="List_20_1_Content"> Valor Restante a ser Cobrado</text:p>
                    </text:list-item>
                  </text:list>
                </text:list-item>
              </text:list>
            </text:list-item>
            <text:list-item>
              <text:p text:style-name="List_20_1_Content"> Créditos a Realizar</text:p>
              <text:list text:style-name="List_20_1">
                <text:list-item>
                  <text:p text:style-name="List_20_1_Content"> Este campo é apresentado com um “hyperlink”, que ao ser acionado apresentará uma tela de “popup” com a lista dos “Créditos a Realizar” que compõem o parcelamento. São apresentados os seguintes dados dos “Créditos a Realizar”:</text:p>
                  <text:list text:style-name="List_20_1">
                    <text:list-item>
                      <text:p text:style-name="List_20_1_Content"> Tipo do Crédito</text:p>
                    </text:list-item>
                    <text:list-item>
                      <text:p text:style-name="List_20_1_Content"> Mês/Ano de Referência do “Crédito a Realizar”</text:p>
                    </text:list-item>
                    <text:list-item>
                      <text:p text:style-name="List_20_1_Content"> Mês/Ano da Cobrança do “Crédito a Realizar”</text:p>
                    </text:list-item>
                    <text:list-item>
                      <text:p text:style-name="List_20_1_Content"> Parcelas</text:p>
                      <text:list text:style-name="List_20_1">
                        <text:list-item>
                          <text:p text:style-name="List_20_1_Content"> Número de Parcelas já Creditadas</text:p>
                        </text:list-item>
                        <text:list-item>
                          <text:p text:style-name="List_20_1_Content"> Número Total de Parcelas do Crédito</text:p>
                        </text:list-item>
                      </text:list>
                    </text:list-item>
                    <text:list-item>
                      <text:p text:style-name="List_20_1_Content"> Valor Restante a ser Creditado</text:p>
                    </text:list-item>
                  </text:list>
                </text:list-item>
              </text:list>
            </text:list-item>
            <text:list-item>
              <text:p text:style-name="List_20_1_Content"> Valor Total do Débito Atualizado</text:p>
            </text:list-item>
          </text:list>
        </text:list-item>
        <text:list-item>
          <text:p text:style-name="List_20_1_Content"> Percentual e Valor dos Descontos Concedidos</text:p>
          <text:list text:style-name="List_20_1">
            <text:list-item>
              <text:p text:style-name="List_20_1_Content"> Nos Acréscimos por Impontualidade</text:p>
            </text:list-item>
            <text:list-item>
              <text:p text:style-name="List_20_1_Content"> Por Antiguidade do Débito</text:p>
            </text:list-item>
            <text:list-item>
              <text:p text:style-name="List_20_1_Content"> Por Inatividade da Ligação de Água</text:p>
            </text:list-item>
          </text:list>
        </text:list-item>
        <text:list-item>
          <text:p text:style-name="List_20_1_Content"> Valor Negociado</text:p>
          <text:list text:style-name="List_20_1">
            <text:list-item>
              <text:p text:style-name="List_20_1_Content"> Valor Total do Débito Atualizado - Valor dos Descontos Concedidos no Parcelamento</text:p>
            </text:list-item>
          </text:list>
        </text:list-item>
        <text:list-item>
          <text:p text:style-name="List_20_1_Content"> Forma de Cobrança</text:p>
        </text:list-item>
        <text:list-item>
          <text:p text:style-name="List_20_1_Content"> Usuário que Efetuou o Parcelamento</text:p>
        </text:list-item>
        <text:list-item>
          <text:p text:style-name="List_20_1_Content"> Condições da Negociação</text:p>
          <text:list text:style-name="List_20_1">
            <text:list-item>
              <text:p text:style-name="List_20_1_Content"> Valor da Entrada</text:p>
            </text:list-item>
            <text:list-item>
              <text:p text:style-name="List_20_1_Content"> Valor Parcelado</text:p>
              <text:list text:style-name="List_20_1">
                <text:list-item>
                  <text:p text:style-name="List_20_1_Content"> Valor Negociado - Valor da Entrada + Valor dos Juros sobre o Parcelamento</text:p>
                </text:list-item>
              </text:list>
            </text:list-item>
            <text:list-item>
              <text:p text:style-name="List_20_1_Content"> Número de Parcelas</text:p>
            </text:list-item>
            <text:list-item>
              <text:p text:style-name="List_20_1_Content"> Valor da Parcela</text:p>
            </text:list-item>
            <text:list-item>
              <text:p text:style-name="List_20_1_Content"> Valor dos Juros</text:p>
            </text:list-item>
            <text:list-item>
              <text:p text:style-name="List_20_1_Content"> Taxa de Juros (%)</text:p>
            </text:list-item>
          </text:list>
        </text:list-item>
        <text:list-item>
          <text:p text:style-name="List_20_1_Content"> Indicadores</text:p>
          <text:list text:style-name="List_20_1">
            <text:list-item>
              <text:p text:style-name="List_20_1_Content"> Solicitou o Restabelecimento da Ligação de Água?</text:p>
            </text:list-item>
            <text:list-item>
              <text:p text:style-name="List_20_1_Content"> Considerou Contas em Revisão?</text:p>
            </text:list-item>
            <text:list-item>
              <text:p text:style-name="List_20_1_Content"> Considerou Guias de Pagamento?</text:p>
            </text:list-item>
            <text:list-item>
              <text:p text:style-name="List_20_1_Content"> Considerou Acréscimos por Impontualidade?</text:p>
            </text:list-item>
            <text:list-item>
              <text:p text:style-name="List_20_1_Content"> Considerou Débitos a Cobrar?</text:p>
            </text:list-item>
            <text:list-item>
              <text:p text:style-name="List_20_1_Content_Last"> Condiderou Créditos a Realizar?</text:p>
            </text:list-item>
          </text:list>
        </text:list-item>
      </text:list>
      <text:p text:style-name="Text_20_body">Além de obter o detalhamento das informações do parcelamento, você poderá:</text:p>
      <text:list text:style-name="List_20_1" text:continue-numbering="false">
        <text:list-item>
          <text:p text:style-name="List_20_1_Content_First"> Desfazer o Parcelamento, caso o parcelamento tenha sido efetuado no mês de faturamento corrente e esteja com a situação “NORMAL”</text:p>
        </text:list-item>
        <text:list-item>
          <text:p text:style-name="List_20_1_Content"> Emitir o Termo de Negociação de Débito</text:p>
        </text:list-item>
        <text:list-item>
          <text:p text:style-name="List_20_1_Content"> Imprimir Guia para Recolhimento da Entrada:</text:p>
          <text:list text:style-name="List_20_1">
            <text:list-item>
              <text:p text:style-name="List_20_1_Content"> Imprimir Contas EP –&gt; Para efetuar a geração e emissão da 2ª via das “Contas” marcadas como “Entrada de Parcelamento” (EP).</text:p>
            </text:list-item>
            <text:list-item>
              <text:p text:style-name="List_20_1_Content_Last"> Imprimir Guia Pagto Entrada –&gt; Para efetuar a geração e emissão da Guia para Pagamento da Entrada (formato PDF).</text:p>
            </text:list-item>
          </text:list>
        </text:list-item>
      </text:list>
      <text:h text:style-name="Heading_20_3" text:outline-level="3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Esta opção do sistema é dividida em duas partes: </text:p>
      <text:list text:style-name="List_20_1" text:continue-numbering="false">
        <text:list-item>
          <text:p text:style-name="List_20_1_Content_First"> 1ª Parte: Pesquisa dos parcelamentos de um imóvel</text:p>
        </text:list-item>
        <text:list-item>
          <text:p text:style-name="List_20_1_Content_Last"> 2ª Parte: Consulta detalhada de um dos parcelamentos do imóvel.</text:p>
        </text:list-item>
      </text:list>
      <text:p text:style-name="Text_20_body">Em cada uma das partes serão solicitadas informações diferentes, a saber:</text:p>
      <text:p text:style-name="Text_20_body"><text:span text:style-name="Strong_20_Emphasis">1ª Parte</text:span></text:p>
      <text:list text:style-name="List_20_1" text:continue-numbering="false">
        <text:list-item>
          <text:p text:style-name="List_20_1_Content_First"> <text:span text:style-name="Strong_20_Emphasis">Matrícula do Imóvel(*)</text:span>: Informe a matrícula de um imóvel e tecle “Enter”, ou clique no botão “Pesquisar” <draw:frame draw:style-name="media" draw:name="0" text:anchor-type="as-char" draw:z-index="0" svg:width="0.60854166666667cm" svg:height="0.555625cm"><draw:image xlink:href="Pictures/a252b37453c772567107d7c4f4766b8a.gif" xlink:type="simple" xlink:show="embed" xlink:actuate="onLoad"/></draw:frame>, que fica ao lado do campo. Neste caso será apresentada uma tela de “<text:span text:style-name="Emphasis">popup</text:span>”, onde será possível efetuar a pesquisa de imóveis no cadastro.</text:p>
          <text:list text:style-name="List_20_1">
            <text:list-item>
              <text:p text:style-name="List_20_1_Content"> Após a informação da matrícula de um imóvel, ou da seleção de um imóvel na tela de pesquisa, o sistema atualizará os “Dados do Imóvel” e a Tabela com a relação dos “<text:span text:style-name="Strong_20_Emphasis">Parcelamentos Efetuados para o Imóvel</text:span>”, conforme já vimos no início desta página.</text:p>
            </text:list-item>
            <text:list-item>
              <text:p text:style-name="List_20_1_Content_Last"> Para limpar os campos relacionados à “Matrícula do Imóvel”, clique no botão “Limpar Campo” <draw:frame draw:style-name="media" draw:name="1" text:anchor-type="as-char" draw:z-index="1" svg:width="0.52916666666667cm" svg:height="0.555625cm"><draw:image xlink:href="Pictures/c9e5d91a006102f2241d427e548aab1d.gif" xlink:type="simple" xlink:show="embed" xlink:actuate="onLoad"/></draw:frame>.</text:p>
            </text:list-item>
          </text:list>
        </text:list-item>
      </text:list>
      <text:p text:style-name="Text_20_body"><text:span text:style-name="Strong_20_Emphasis">2ª Parte</text:span></text:p>
      <text:p text:style-name="Text_20_body">Este campo só será apresentado após a solicitação do detalhamento de um parcelamento de débito confirmado, e que tenha sido efetuado no mês de faturamento corrente. </text:p>
      <text:list text:style-name="List_20_1" text:continue-numbering="false">
        <text:list-item>
          <text:p text:style-name="List_20_1_Content_First"> <text:span text:style-name="Strong_20_Emphasis">Motivo Desfazer</text:span>: Selecione, na lista apresentada ao lado do campo, o motivo de desfazimento do parcelamento.</text:p>
          <text:list text:style-name="List_20_1">
            <text:list-item>
              <text:p text:style-name="List_20_1_Content"> Exemplos de alguns motivos:</text:p>
              <text:list text:style-name="List_20_1">
                <text:list-item>
                  <text:p text:style-name="List_20_1_Content"> Pedido do Cliente</text:p>
                </text:list-item>
                <text:list-item>
                  <text:p text:style-name="List_20_1_Content"> Decisão Judicial</text:p>
                </text:list-item>
                <text:list-item>
                  <text:p text:style-name="List_20_1_Content"> Entrada não Paga</text:p>
                </text:list-item>
                <text:list-item>
                  <text:p text:style-name="List_20_1_Content_Last"> …</text:p>
                </text:list-item>
              </text:list>
            </text:list-item>
          </text:list>
        </text:list-item>
      </text:list>
      <text:p text:style-name="Text_20_body"><text:span text:style-name="Strong_20_Emphasis">=== Tela de Sucesso: ===</text:span></text:p>
      <text:p text:style-name="Text_20_body">A tela de sucesso será apresentada em função da operação realizada:</text:p>
      <text:p text:style-name="Text_20_body">Desfazer Parcelamento</text:p>
      <text:p text:style-name="Text_20_body">Mensagem: “Parcelamento de Débitos desfeito com sucesso.”</text:p>
      <text:p text:style-name="Text_20_body">O sistema apresentará, na tela de sucesso, as opções relacionadas abaixo, após “Desfazer o Parcelamento”:</text:p>
      <text:p text:style-name="Text_20_body">◦Menu Principal –&gt; Para voltar à tela principal do sistema.
◦Realizar outra manutenção de Parcelamento de Débitos –&gt; Para realizar outra “Consulta a Parcelamento de Débito”.</text:p>
      <text:p text:style-name="Text_20_body">Emitir Termo de Negociação de Débito</text:p>
      <text:p text:style-name="Text_20_body">O sistema apresentará uma caixa de diálogo solicitando em que formato você deseja que o termo seja gerado (PDF, RTF, XLS, HTML). Após a escolha do formato, o sistema gerará o “Termo de Negociação”.</text:p>
      <text:p text:style-name="Text_20_body">◦Clique aqui para obter mais detalhes sobre a geração de relatórios.
◦Clique aqui para ver um modelo do “Termo de Parcelamento”</text:p>
      <text:p text:style-name="Text_20_body">Emitir documento para pagamento da entrada</text:p>
      <text:p text:style-name="Text_20_body">Esta opção só será apresentada caso exista “Valor de Entrada” para o parcelamento, e dependerá da opção que você escolheu para o valor da entrada. </text:p>
      <text:p text:style-name="Text_20_body">◦Imprimir Contas EP –&gt; Para efetuar a geração e emissão da 2ª via das “Contas” marcadas como “Entrada de Parcelamento” (EP).◦Clique aqui para ver um modelo de “Conta”.</text:p>
      <text:p text:style-name="Text_20_body">◦Imprimir Guia Pagto Entrada –&gt; Para efetuar a geração e emissão da Guia para Pagamento da Entrada (formato PDF).◦Clique aqui para ver um modelo da “Guia para Pagamento da Entrad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35:34</meta:creation-date>
    <dc:creator>Generated</dc:creator>
    <dc:date>2025-06-08T00::35:34</dc:date>
    <dc:language>en-US</dc:language>
    <meta:editing-cycles>1</meta:editing-cycles>
    <meta:editing-duration>PT0S</meta:editing-duration>
    <dc:title>consultar_detalhamento_do_parcelamento_de_debito</dc:title>
  </office:meta>
</office:document-meta>
</file>