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Gsan –&gt; Cobrança –&gt; Parcelamento –&gt; Consultar Parcelamento de Débitos”.
Inicialmente você deverá informar o imóvel, para o qual, deseja consultar parcelamentos de débitos. </text:p>
      <text:p text:style-name="Text_20_body">Após informar 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 
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, então, as seguintes informações do parcelamento <text:span text:style-name="Strong_20_Emphasis">selecionado</text:span>, sobrepondo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_Last"> Valor Total do Débito Atualizado</text:p>
            </text:list-item>
          </text:list>
        </text:list-item>
      </text:list>
      <text:p text:style-name="Text_20_body">◦Percentual e Valor dos Descontos Concedidos
◦Nos Acréscimos por Impontualidade
◦Por Antiguidade do Débito
◦Por Inatividade da Ligação de Água</text:p>
      <text:p text:style-name="Text_20_body">◦Valor Negociado◦Valor Total do Débito Atualizado - Valor dos Descontos Concedidos no Parcelamento</text:p>
      <text:p text:style-name="Text_20_body">◦Forma de Cobrança
◦Usuário que Efetuou o Parcelamento
◦Condições da Negociação
◦Valor da Entrada
◦Valor Parcelado
◦Valor Negociado - Valor da Entrada + Valor dos Juros sobre o Parcelamento</text:p>
      <text:p text:style-name="Text_20_body">◦Número de Parcelas
◦Valor da Parcela
◦Valor dos Juros
◦Taxa de Juros (%)</text:p>
      <text:p text:style-name="Text_20_body">◦Indicadores◦Solicitou o Restabelecimento da Ligação de Água?
◦Considerou Contas em Revisão?
◦Considerou Guias de Pagamento?
◦Considerou Acréscimos por Impontualidade?
◦Considerou Débitos a Cobrar?
◦Condiderou Créditos a Realizar?</text:p>
      <text:p text:style-name="Text_20_body">Além de obter o detalhamento das informações do parcelamento, você poderá:</text:p>
      <text:p text:style-name="Text_20_body">◦Desfazer o Parcelamento, caso o parcelamento tenha sido efetuado no mês de faturamento corrente e esteja com a situação “NORMAL”
◦Emitir o Termo de Negociação de Débito
◦Imprimir Guia para Recolhimento da Entrada:◦Imprimir Contas EP –&gt; Para efetuar a geração e emissão da 2ª via das “Contas” marcadas como “Entrada de Parcelamento” (EP).
◦Imprimir Guia Pagto Entrada –&gt; Para efetuar a geração e emissão da Guia para Pagamento da Entrada (formato PDF).</text:p>
      <text:p text:style-name="Text_20_body">Preenchimento dos campos</text:p>
      <text:p text:style-name="Text_20_body">Esta opção do sistema é dividida em duas partes: </text:p>
      <text:p text:style-name="Text_20_body">◦1ª Parte: Pesquisa dos parcelamentos de um imóvel
◦2ª Parte: Consulta detalhada de um dos parcelamentos do imóvel.
Em cada uma das partes serão solicitadas informações diferentes, a saber:</text:p>
      <text:p text:style-name="Text_20_body">1ª Parte</text:p>
      <text:p text:style-name="Text_20_body">◦Matrícula do Imóvel(*): Informe a matrícula de um imóvel e tecle “Enter”, ou clique no botão “Pesquisar” pesquisa.gif, que fica ao lado do campo. Neste caso será apresentada uma tela de “popup”, onde será possível efetuar a pesquisa de imóveis no cadastro.◦Após a informação da matrícula de um imóvel, ou da seleção de um imóvel na tela de pesquisa, o sistema atualizará os “Dados do Imóvel” e a Tabela com a relação dos “Parcelamentos Efetuados para o Imóvel”, conforme já vimos no início desta página.
◦Para limpar os campos relacionados à “Matrícula do Imóvel”, clique no botão “Limpar Campo” limparcampo.gif.</text:p>
      <text:p text:style-name="Text_20_body">2ª Parte</text:p>
      <text:p text:style-name="Text_20_body">Este campo só será apresentado após a solicitação do detalhamento de um parcelamento de débito confirmado, e que tenha sido efetuado no mês de faturamento corrente. </text:p>
      <text:p text:style-name="Text_20_body">◦Motivo Desfazer: Selecione, na lista apresentada ao lado do campo, o motivo de desfazimento do parcelamento.◦Exemplos de alguns motivos:◦Pedido do Cliente
◦Decisão Judicial
◦Entrada não Paga
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6:30</meta:creation-date>
    <dc:creator>Generated</dc:creator>
    <dc:date>2026-03-22T11::16:30</dc:date>
    <dc:language>en-US</dc:language>
    <meta:editing-cycles>1</meta:editing-cycles>
    <meta:editing-duration>PT0S</meta:editing-duration>
    <dc:title>consultar_detalhamento_do_parcelamento_de_debito</dc:title>
  </office:meta>
</office:document-meta>
</file>