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sultar_dados_do_cliente"/>Consultar Dados do Cliente</text:span></text:p>
      <text:p text:style-name="Text_20_body">Esta opção do sistema apresenta uma tela com os dados cadastrais do cliente.</text:p>
      <text:p text:style-name="Text_20_body">Ela, sempre, será acionada a partir de outras telas do sistema como, por exemplo, a partir da aba de “<text:a xlink:type="simple" xlink:href="https://www.gsan.com.br/doku.php?id=dados_cadastrais" text:style-name="Internet_20_link" text:visited-style-name="Visited_20_Internet_20_Link">Dados Cadastrais</text:a>” da opção “<text:a xlink:type="simple" xlink:href="https://www.gsan.com.br/doku.php?id=consultar_imovel" text:style-name="Internet_20_link" text:visited-style-name="Visited_20_Internet_20_Link">Consultar Imóvel</text:a>”.</text:p>
      <text:p text:style-name="Text_20_body">O conteúdo será apresentado em função do tipo do cliente (Pessoa Física ou Pessoa Jurídica).</text:p>
      <text:p text:style-name="Text_20_body">Veja, abaixo, as imagens da tela, tanto quando o cliente for do tipo Pessoa Física, como quando o cliente for do tipo Pessoa Jurídica:</text:p>
      <text:p text:style-name="Text_20_body">Tela Cliente Tipo Pessoa Físic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10:11</meta:creation-date>
    <dc:creator>Generated</dc:creator>
    <dc:date>2026-03-20T17::10:11</dc:date>
    <dc:language>en-US</dc:language>
    <meta:editing-cycles>1</meta:editing-cycles>
    <meta:editing-duration>PT0S</meta:editing-duration>
    <dc:title>consultar_dados_do_cliente</dc:title>
  </office:meta>
</office:document-meta>
</file>