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acrescimos_por_impontualidade"/><text:bookmark-start text:name="__RefHeading___consultar_acrescimos_por_impontualidade_1"/><text:bookmark-start text:name="consultar_acrescimos_por_impontualidade"/>Consultar Acréscimos por Impontualidade<text:bookmark-end text:name="__RefHeading___consultar_acrescimos_por_impontualidade_1"/><text:bookmark-end text:name="consultar_acrescimos_por_impontualidade"/></text:h>
      <text:p text:style-name="Text_20_body">Esta opção do sistema permite a consulta detalhada dos dados dos acréscimos por impontualidade gerados em uma conta.</text:p>
      <text:p text:style-name="Text_20_body">Será sempre acionada a partir de outras telas do sistema e recebe a matrícula do imóvel e o mês/ano de faturamento de uma conta como parâmetro. </text:p>
      <text:p text:style-name="Text_20_body">O sistema apresenta as seguintes informações, associadas aos acréscimos por impontualidade gerados na conta:</text:p>
      <text:list text:style-name="List_20_1" text:continue-numbering="false">
        <text:list-item>
          <text:p text:style-name="List_20_1_Content_First"> Valor da Multa</text:p>
        </text:list-item>
        <text:list-item>
          <text:p text:style-name="List_20_1_Content"> Valor dos Juros de Mora</text:p>
        </text:list-item>
        <text:list-item>
          <text:p text:style-name="List_20_1_Content_Last"> Valor da Atualização Monetár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2::16:49</meta:creation-date>
    <dc:creator>Generated</dc:creator>
    <dc:date>2025-06-08T02::16:49</dc:date>
    <dc:language>en-US</dc:language>
    <meta:editing-cycles>1</meta:editing-cycles>
    <meta:editing-duration>PT0S</meta:editing-duration>
    <dc:title>consultar_acrescimos_por_impontualidade</dc:title>
  </office:meta>
</office:document-meta>
</file>