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ando_de_atividade_de_acao_de_cobran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mando de Atividade de Ação de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2::41:11</meta:creation-date>
    <dc:creator>Generated</dc:creator>
    <dc:date>2026-03-19T22::41:11</dc:date>
    <dc:language>en-US</dc:language>
    <meta:editing-cycles>1</meta:editing-cycles>
    <meta:editing-duration>PT0S</meta:editing-duration>
    <dc:title>comando_de_atividade_de_acao_de_cobranca</dc:title>
  </office:meta>
</office:document-meta>
</file>