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4771bb8d12151b943fcf6948d8ca0.jp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colocar conta(s) “EM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olocar Conta(s) em Revisão” você deverá selecionar a(s) conta(s) que deseja colocar em revisão, no “check-box” que fica ao lado da conta, e clicar no botão <draw:frame draw:style-name="media" draw:name="0" text:anchor-type="as-char" draw:z-index="0" svg:width="2.6722916666667cm" style:rel-width="100%" svg:height="0.58208333333333cm" style:rel-height="scale"><draw:image xlink:href="Pictures/7714771bb8d12151b943fcf6948d8ca0.jpg" xlink:type="simple" xlink:show="embed" xlink:actuate="onLoad"/></draw:frame>.</text:p>
      <text:list text:style-name="List_20_1" text:continue-numbering="false">
        <text:list-item>
          <text:p text:style-name="LastListParagraph_List_20_1_Content_First"> Para colocar conta(s) em revisão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olocar Conta em Revisão”, que solicitará o motivo da revisão da(s) conta(s).</text:p>
      <text:p text:style-name="Text_20_body">Após informar o motivo de revisão da(s) conta(s), clique no botão “Concluir” para confirmar a colocação da(s) conta(s) em revisão .</text:p>
      <text:p text:style-name="Text_20_body">O sistema apresentará um caixa de diálogo, solicitando a confirmação da revisão da(s) cont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otivo da Revisão(*)</text:p>
          </table:table-cell>
          <table:table-cell office:value-type="string" table:style-name="tablecell">
            <text:p text:style-name="tablealignleft">Selecione, na lista apresentada ao lado do campo, o motivo da revisão da(s) conta(s). Como exemplo, podemos citar alguns possíveis motivos de revisão:<text:line-break/>Em Cobrança Administrativa;<text:line-break/>Em Cobrança Judicial;<text:line-break/>Entrada de Parcelamento;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<text:a xlink:type="simple" xlink:href="https://www.gsan.com.br/doku.php?id=manter_conta" text:style-name="Internet_20_link" text:visited-style-name="Visited_20_Internet_20_Link">Manter Conta</text:a>”, atualizando a coluna 'Revisão“, das contas selecionadas na tabela de contas, com a data corr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30:03</meta:creation-date>
    <dc:creator>Generated</dc:creator>
    <dc:date>2026-03-20T10::30:03</dc:date>
    <dc:language>en-US</dc:language>
    <meta:editing-cycles>1</meta:editing-cycles>
    <meta:editing-duration>PT0S</meta:editing-duration>
    <dc:title>colocar_conta_em_revisao</dc:title>
  </office:meta>
</office:document-meta>
</file>