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sos_de_uso:postgres1:arrecadacao"/>*<text:a xlink:type="simple" xlink:href="https://www.gsan.com.br/doku.php?id=casos_de_uso:postgres:arrecadacao:uc0235_-_inserir_aviso_bancario" text:style-name="Internet_20_link" text:visited-style-name="Visited_20_Internet_20_Link">[UC0235] - Inserir Aviso Bancário</text:a>
*<text:a xlink:type="simple" xlink:href="https://www.gsan.com.br/doku.php?id=casos_de_uso:postgres:arrecadacao:uc0238_-_manter_aviso_bancario" text:style-name="Internet_20_link" text:visited-style-name="Visited_20_Internet_20_Link">[UC0238] - Manter Aviso Bancário</text:a>
*<text:a xlink:type="simple" xlink:href="https://www.gsan.com.br/doku.php?id=casos_de_uso:postgres:arrecadacao:uc0242_-_registrar_movimento_arrecadadores" text:style-name="Internet_20_link" text:visited-style-name="Visited_20_Internet_20_Link">[UC0242] - Registrar Movimento Arrecadadores</text:a>
*<text:a xlink:type="simple" xlink:href="https://www.gsan.com.br/doku.php?id=casos_de_uso:postgres:arrecadacao:uc0247_-_consultar_pagamentos" text:style-name="Internet_20_link" text:visited-style-name="Visited_20_Internet_20_Link">[UC0247] - Consultar Pagamentos</text:a>
*<text:a xlink:type="simple" xlink:href="https://www.gsan.com.br/doku.php?id=casos_de_uso:postgres:arrecadacao:uc0250_-_consultar_devolucoes" text:style-name="Internet_20_link" text:visited-style-name="Visited_20_Internet_20_Link">[UC0250] - Consultar Devoluções</text:a>
*<text:a xlink:type="simple" xlink:href="https://www.gsan.com.br/doku.php?id=casos_de_uso:postgres:arrecadacao:uc0254_-_efetuar_analise_movimento_arrecadador" text:style-name="Internet_20_link" text:visited-style-name="Visited_20_Internet_20_Link">[UC0254] - Efetuar Analise Movimento Arrecadador</text:a>
*<text:a xlink:type="simple" xlink:href="https://www.gsan.com.br/doku.php?id=casos_de_uso:postgres:arrecadacao:uc0259_-_processar_pagamento_com_cogido_barras" text:style-name="Internet_20_link" text:visited-style-name="Visited_20_Internet_20_Link">[UC0259] - Processar Pagamento com Cogido Barras</text:a>
*<text:a xlink:type="simple" xlink:href="https://www.gsan.com.br/doku.php?id=casos_de_uso:postgres:arrecadacao:uc0262_-_distribuir_dados_registro_movimento_arrecadador" text:style-name="Internet_20_link" text:visited-style-name="Visited_20_Internet_20_Link">[UC0262] - Distribuir Dados Registro Movimento Arrecadad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6::00:57</meta:creation-date>
    <dc:creator>Generated</dc:creator>
    <dc:date>2025-05-10T06::00:57</dc:date>
    <dc:language>en-US</dc:language>
    <meta:editing-cycles>1</meta:editing-cycles>
    <meta:editing-duration>PT0S</meta:editing-duration>
    <dc:title>casos_de_uso:postgres1:arrecadacao</dc:title>
  </office:meta>
</office:document-meta>
</file>