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ermissoes-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nalista</text:span> </text:p>
          </table:table-cell>
          <table:table-cell office:value-type="string" table:style-name="tableheader">
            <text:p text:style-name="Table_20_Heading"> 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 27/06/2019 </text:p>
          </table:table-cell>
          <table:table-cell office:value-type="string" table:style-name="tablecell">
            <text:p text:style-name="tablealignleft"> Sandy Soares </text:p>
          </table:table-cell>
          <table:table-cell office:value-type="string" table:style-name="tablecell">
            <text:p text:style-name="tablealignleft"> Elaboração do documento. </text:p>
          </table:table-cell>
        </table:table-row>
      </table:table>
      <text:h text:style-name="Heading_20_3" text:outline-level="3"><text:bookmark-start text:name="__RefHeading___alterar_area_construida_imovel_2"/><text:bookmark-start text:name="alterar_area_construida_imovel"/>ALTERAR AREA CONSTRUIDA IMOVEL<text:bookmark-end text:name="__RefHeading___alterar_area_construida_imovel_2"/><text:bookmark-end text:name="alterar_area_construida_imove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ID</text:span> </text:p>
          </table:table-cell>
          <table:table-cell office:value-type="string" table:style-name="tableheader">
            <text:p text:style-name="Table_20_Heading"> <text:span text:style-name="Strong_20_Emphasis">Nome</text:span> </text:p>
          </table:table-cell>
          <table:table-cell office:value-type="string" table:style-name="tableheader">
            <text:p text:style-name="Table_20_Heading"> <text:span text:style-name="Strong_20_Emphasis">Funcionalidade</text:span> </text:p>
          </table:table-cell>
          <table:table-cell office:value-type="string" table:style-name="tableheader">
            <text:p text:style-name="Table_20_Heading"> <text:span text:style-name="Strong_20_Emphasis">Módulo</text:span> </text:p>
          </table:table-cell>
          <table:table-cell office:value-type="string" table:style-name="tableheader">
            <text:p text:style-name="Table_20_Heading">  <text:span text:style-name="Strong_20_Emphasis">Observação</text:span>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ALTERAR AREA CONSTRUIDA IMOVEL </text:p>
          </table:table-cell>
          <table:table-cell office:value-type="string" table:style-name="tablecell">
            <text:p text:style-name="tablealignleft"> Manter Imóve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lterar_cliente_inativo_3"/><text:bookmark-start text:name="alterar_cliente_inativo"/>ALTERAR CLIENTE INATIVO<text:bookmark-end text:name="__RefHeading___alterar_cliente_inativo_3"/><text:bookmark-end text:name="alterar_cliente_inati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ID</text:span> </text:p>
          </table:table-cell>
          <table:table-cell office:value-type="string" table:style-name="tableheader">
            <text:p text:style-name="Table_20_Heading"> <text:span text:style-name="Strong_20_Emphasis">Nome</text:span> </text:p>
          </table:table-cell>
          <table:table-cell office:value-type="string" table:style-name="tableheader">
            <text:p text:style-name="Table_20_Heading"> <text:span text:style-name="Strong_20_Emphasis">Funcionalidade</text:span> </text:p>
          </table:table-cell>
          <table:table-cell office:value-type="string" table:style-name="tableheader">
            <text:p text:style-name="Table_20_Heading"> <text:span text:style-name="Strong_20_Emphasis">Módulo</text:span> </text:p>
          </table:table-cell>
          <table:table-cell office:value-type="string" table:style-name="tableheader">
            <text:p text:style-name="Table_20_Heading"> <text:span text:style-name="Strong_20_Emphasis">Observação</text:span>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ALTERAR CLIENTE INATIVO </text:p>
          </table:table-cell>
          <table:table-cell office:value-type="string" table:style-name="tablecell">
            <text:p text:style-name="tablealignleft"> Manter Cliente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Válida apenas para CAER. </text:p>
          </table:table-cell>
        </table:table-row>
      </table:table>
      <text:p text:style-name="Text_20_body">Por definição, a Empresa CAER não permite a manutenção do cadastro de Clientes Inativos. Esta permissão, fornece acesso ao usuário a consulta e manutenção de Clientes Inativos.</text:p>
      <text:h text:style-name="Heading_20_3" text:outline-level="3"><text:bookmark-start text:name="__RefHeading___alterar_cliente_para_imoveis_publicos_4"/><text:bookmark-start text:name="alterar_cliente_para_imoveis_publicos"/>ALTERAR CLIENTE PARA IMOVEIS PUBLICOS<text:bookmark-end text:name="__RefHeading___alterar_cliente_para_imoveis_publicos_4"/><text:bookmark-end text:name="alterar_cliente_para_imoveis_public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ID</text:span> </text:p>
          </table:table-cell>
          <table:table-cell office:value-type="string" table:style-name="tableheader">
            <text:p text:style-name="Table_20_Heading"> <text:span text:style-name="Strong_20_Emphasis">Nome</text:span> </text:p>
          </table:table-cell>
          <table:table-cell office:value-type="string" table:style-name="tableheader">
            <text:p text:style-name="Table_20_Heading"> <text:span text:style-name="Strong_20_Emphasis">Funcionalidade</text:span> </text:p>
          </table:table-cell>
          <table:table-cell office:value-type="string" table:style-name="tableheader">
            <text:p text:style-name="Table_20_Heading"> <text:span text:style-name="Strong_20_Emphasis">Módulo</text:span> </text:p>
          </table:table-cell>
          <table:table-cell office:value-type="string" table:style-name="tableheader">
            <text:p text:style-name="Table_20_Heading"> <text:span text:style-name="Strong_20_Emphasis">Observação</text:span>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ALTERAR CLIENTE PARA IMOVEIS PUBLICOS </text:p>
          </table:table-cell>
          <table:table-cell office:value-type="string" table:style-name="tablecell">
            <text:p text:style-name="tablealignleft"> Manter Imóvel / Manter Cliente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Utilizada em associação com o Parâmetro <text:span text:style-name="Strong_20_Emphasis">P_EMPRESA_CONTROLA_ACESSO_CLIENTES_PUBLICOS</text:span>  </text:p>
          </table:table-cell>
        </table:table-row>
      </table:table>
      <text:p text:style-name="Text_20_body">Algumas empresas restrigem acesso a Clientes Públicos (Parâmetro <text:span text:style-name="Strong_20_Emphasis">P_EMPRESA_CONTROLA_ACESSO_CLIENTES_PUBLICOS</text:span> com valor 1). Neste caso:</text:p>
      <text:list text:style-name="Numbering_20_1" text:continue-numbering="false">
        <text:list-item>
          <text:p text:style-name="Numbering_20_1_Content_First"> Na funcionalidade <text:span text:style-name="Strong_20_Emphasis">Manter Imóvel</text:span> só será permitido a <text:span text:style-name="Strong_20_Emphasis">adição</text:span> ou <text:span text:style-name="Strong_20_Emphasis">remoção</text:span> de Subcategorias da Categoria Pública, se o usuário possuir esta permissão. </text:p>
        </text:list-item>
        <text:list-item>
          <text:p text:style-name="Numbering_20_1_Content_Last"> Na funcionalidade <text:span text:style-name="Strong_20_Emphasis">Manter Cliente</text:span>, caso o cliente esteja associado a algum imóvel que possua subcategoria(s) da Categoria Pública, só será permitida a manutenção deste cliente se o usuário possuir esta permissão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4:16</meta:creation-date>
    <dc:creator>Generated</dc:creator>
    <dc:date>2026-03-15T00::44:16</dc:date>
    <dc:language>en-US</dc:language>
    <meta:editing-cycles>1</meta:editing-cycles>
    <meta:editing-duration>PT0S</meta:editing-duration>
    <dc:title>casos_de_uso:permissoes-especiais</dc:title>
  </office:meta>
</office:document-meta>
</file>