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0545332136445cm" style:rel-height="scale"><draw:image xlink:href="Pictures/4293143f6df7ea723e17bf3da6a0404e.png" xlink:type="simple" xlink:show="embed" xlink:actuate="onLoad"/></draw:frame></draw:a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</table:table-cell><table:table-cell office:value-type="string" table:style-name="tablecell"><text:p text:style-name="tablealignleft"><draw:frame draw:style-name="media" draw:name="4" text:anchor-type="as-char" draw:z-index="4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oracle" text:style-name="Internet_20_link" text:visited-style-name="Visited_20_Internet_20_Link">Outras versões</text:a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8::51:39</meta:creation-date>
    <dc:creator>Generated</dc:creator>
    <dc:date>2025-06-25T18::51:39</dc:date>
    <dc:language>en-US</dc:language>
    <meta:editing-cycles>1</meta:editing-cycles>
    <meta:editing-duration>PT0S</meta:editing-duration>
    <dc:title>casos_de_uso:pcg:versoes</dc:title>
  </office:meta>
</office:document-meta>
</file>