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0d895933d3c931b0e30667e46b1e12.png"/>
  <manifest:file-entry manifest:media-type="image/png" manifest:full-path="Pictures/c1b9d8de384f4d3233cb72652cd960ef.png"/>
  <manifest:file-entry manifest:media-type="image/png" manifest:full-path="Pictures/e7414002d775c79b61b3d3aefc5ecf4a.png"/>
  <manifest:file-entry manifest:media-type="image/png" manifest:full-path="Pictures/da5dd31c78a6253ca39a5007bcba0760.png"/>
  <manifest:file-entry manifest:media-type="image/png" manifest:full-path="Pictures/1783f14b67694802c8e73eccd7029c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5.2916666666667cm" style:rel-width="100%" svg:height="1.0715625cm" style:rel-height="scale"><draw:image xlink:href="Pictures/d00d895933d3c931b0e30667e46b1e12.png" xlink:type="simple" xlink:show="embed" xlink:actuate="onLoad"/></draw:frame></draw:a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p text:style-name="Text_20_body"><text:line-break/>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2" text:anchor-type="as-char" draw:z-index="2" svg:width="1.190625cm" svg:height="1.190625cm"><draw:image xlink:href="Pictures/e7414002d775c79b61b3d3aefc5ecf4a.png" xlink:type="simple" xlink:show="embed" xlink:actuate="onLoad"/></draw:frame> <text:a xlink:type="simple" xlink:href="https://www.gsan.com.br/doku.php?id=casos_de_uso:relacao_ucs_grupo" text:style-name="Internet_20_link" text:visited-style-name="Visited_20_Internet_20_Link">Relação dos Casos de Uso</text:a> 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da5dd31c78a6253ca39a5007bcba0760.png" xlink:type="simple" xlink:show="embed" xlink:actuate="onLoad"/></draw:frame> <text:a xlink:type="simple" xlink:href="https://www.gsan.com.br/doku.php?id=casos_de_uso:postgres" text:style-name="Internet_20_link" text:visited-style-name="Visited_20_Internet_20_Link">Versão 3.0</text:a> </text:p></table:table-cell><table:table-cell office:value-type="string" table:style-name="tablecell"><text:p text:style-name="tablealignleft"><draw:frame draw:style-name="media" draw:name="4" text:anchor-type="as-char" draw:z-index="4" svg:width="1.190625cm" svg:height="1.190625cm"><draw:image xlink:href="Pictures/1783f14b67694802c8e73eccd7029cee.png" xlink:type="simple" xlink:show="embed" xlink:actuate="onLoad"/></draw:frame> <text:a xlink:type="simple" xlink:href="https://www.gsan.com.br/doku.php?id=casos_de_uso:oracle" text:style-name="Internet_20_link" text:visited-style-name="Visited_20_Internet_20_Link">Outras versões</text:a>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6:34</meta:creation-date>
    <dc:creator>Generated</dc:creator>
    <dc:date>2026-03-31T00::56:34</dc:date>
    <dc:language>en-US</dc:language>
    <meta:editing-cycles>1</meta:editing-cycles>
    <meta:editing-duration>PT0S</meta:editing-duration>
    <dc:title>casos_de_uso:pcg:versoes</dc:title>
  </office:meta>
</office:document-meta>
</file>