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rodar_carga_manual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<text:h text:style-name="Heading_20_1" text:outline-level="1"><text:bookmark-start text:name="__RefHeading___processar_carga_manual_2"/><text:bookmark-start text:name="processar_carga_manual"/>Processar Carga Manual<text:bookmark-end text:name="__RefHeading___processar_carga_manual_2"/><text:bookmark-end text:name="processar_carga_manual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a incluído no serviço</text:span> </text:p></table:table-cell><table:table-cell office:value-type="string" table:style-name="tablecell"><text:p text:style-name="tablealignleft">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5::24:52</meta:creation-date>
    <dc:creator>Generated</dc:creator>
    <dc:date>2026-03-27T15::24:52</dc:date>
    <dc:language>en-US</dc:language>
    <meta:editing-cycles>1</meta:editing-cycles>
    <meta:editing-duration>PT0S</meta:editing-duration>
    <dc:title>casos_de_uso:catalogodeservicos:rodar_carga_manual</dc:title>
  </office:meta>
</office:document-meta>
</file>