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inclusao_de_ligaco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inclusao_de_ligacoes_2"/><text:bookmark-start text:name="inclusao_de_ligacoes"/>Inclusão de Ligações<text:bookmark-end text:name="__RefHeading___inclusao_de_ligacoes_2"/><text:bookmark-end text:name="inclusao_de_ligaco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45:56</meta:creation-date>
    <dc:creator>Generated</dc:creator>
    <dc:date>2025-06-24T14::45:56</dc:date>
    <dc:language>en-US</dc:language>
    <meta:editing-cycles>1</meta:editing-cycles>
    <meta:editing-duration>PT0S</meta:editing-duration>
    <dc:title>casos_de_uso:catalogodeservicos:inclusao_de_ligacoes</dc:title>
  </office:meta>
</office:document-meta>
</file>