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9a0c14594e86af15ad7705ff070591.png"/>
  <manifest:file-entry manifest:media-type="image/png" manifest:full-path="Pictures/9819680c608c3de2791b4dcfc4a225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casos_de_uso:catalogodeservicos"><draw:frame draw:style-name="medialeft" draw:name="  Legend" text:anchor-type="paragraph" draw:z-index="0" svg:width="2.1166666666667cm" style:rel-width="100%"><draw:text-box><text:p text:style-name="legendcenter"><draw:frame draw:style-name="medialeft" draw:name=" " text:anchor-type="paragraph" draw:z-index="0" svg:width="2.1166666666667cm" style:rel-width="100%" svg:height="1.7282358156028cm" style:rel-height="scale"><draw:image xlink:href="Pictures/8b9a0c14594e86af15ad7705ff070591.png" xlink:type="simple" xlink:show="embed" xlink:actuate="onLoad"/></draw:frame> </text:p></draw:text-box></draw:frame></draw:a></text:p>
      <text:h text:style-name="Heading_20_1" text:outline-level="1"><text:bookmark text:name="casos_de_uso:catalogodeservicos:geracao_de_relatorios_customizados"/><text:bookmark-start text:name="__RefHeading___catalogo_de_servicos_1"/><text:bookmark-start text:name="catalogo_de_servicos"/>Catálogo de Serviços<text:bookmark-end text:name="__RefHeading___catalogo_de_servicos_1"/><text:bookmark-end text:name="catalogo_de_servicos"/></text:h>
      <text:p text:style-name="Horizontal_20_Line"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a xlink:type="simple" xlink:href="https://www.gsan.com.br/doku.php?id=casos_de_uso:catalogodeservicos:bi"><draw:frame draw:style-name="medialeft" draw:name="1" text:anchor-type="paragraph" draw:z-index="1" svg:width="1.5875cm" svg:height="1.5875cm"><draw:image xlink:href="Pictures/9819680c608c3de2791b4dcfc4a225af.png" xlink:type="simple" xlink:show="embed" xlink:actuate="onLoad"/></draw:frame></draw:a></text:p><text:h text:style-name="Heading_20_1" text:outline-level="1"><text:bookmark-start text:name="__RefHeading___geracao_de_relatorios_customizados_2"/><text:bookmark-start text:name="geracao_de_relatorios_customizados"/>Geração de Relatórios Customizados<text:bookmark-end text:name="__RefHeading___geracao_de_relatorios_customizados_2"/><text:bookmark-end text:name="geracao_de_relatorios_customizados"/></text:h><text:p text:style-name="Text_20_body"> <text:line-break/></text:p><table:table table:style-name="Table"><table:table-column/><table:table-column/><table:table-row><table:table-cell office:value-type="string" table:style-name="tablecell"><text:p text:style-name="tablealignleft"><text:span text:style-name="Strong_20_Emphasis">Descrição</text:span></text:p></table:table-cell><table:table-cell office:value-type="string" table:style-name="tablecell"><text:p text:style-name="tablealignleft"> Descrição do serviço … <text:line-break/><text:line-break/></text:p></table:table-cell></table:table-row><table:table-row><table:table-cell office:value-type="string" table:style-name="tablecell"><text:p text:style-name="tablealignleft"> <text:span text:style-name="Strong_20_Emphasis">O que está incluído no serviço</text:span> </text:p></table:table-cell><table:table-cell office:value-type="string" table:style-name="tablecell"><text:p text:style-name="tablealignleft"> Este serviço atende aos seguintes eventos: nonono ononoon nononon onon onon nonono nonono nonono </text:p></table:table-cell></table:table-row><table:table-row><table:table-cell office:value-type="string" table:style-name="tablecell"><text:p text:style-name="tablealignleft"><text:span text:style-name="Strong_20_Emphasis">Características opcionais do serviço</text:span> </text:p></table:table-cell><table:table-cell office:value-type="string" table:style-name="tablecell"><text:p text:style-name="tablealignleft">nonono ononoon nononon onon onon nonono nonono nonono</text:p></table:table-cell></table:table-row><table:table-row><table:table-cell office:value-type="string" table:style-name="tablecell"><text:p text:style-name="tablealignleft"><text:span text:style-name="Strong_20_Emphasis">Precificação</text:span></text:p></table:table-cell><table:table-cell office:value-type="string" table:style-name="tablecell"><text:p text:style-name="tablealignleft">Consultar o relacionamento comercial.</text:p></table:table-cell></table:table-row><table:table-row><table:table-cell office:value-type="string" table:style-name="tablecell"><text:p text:style-name="tablealignleft"><text:span text:style-name="Strong_20_Emphasis">Forma de cobrança</text:span></text:p></table:table-cell><table:table-cell office:value-type="string" table:style-name="tablecell"><text:p text:style-name="tablealignleft">O serviço será faturado conforme as horas investidas dentro do processo mensal de faturamento, conforme previsto em contrato.</text:p></table:table-cell></table:table-row><table:table-row><table:table-cell office:value-type="string" table:style-name="tablecell"><text:p text:style-name="tablealignleft"><text:span text:style-name="Strong_20_Emphasis">Considerações</text:span></text:p></table:table-cell><table:table-cell office:value-type="string" table:style-name="tablecell"><text:p text:style-name="tablealignleft">Informe aqui as peculiaridades…</text:p></table:table-cell></table:table-row><table:table-row><table:table-cell office:value-type="string" table:style-name="tablecell"><text:p text:style-name="tablealignleft"><text:span text:style-name="Strong_20_Emphasis">Forma de requisição</text:span></text:p></table:table-cell><table:table-cell office:value-type="string" table:style-name="tablecell"><text:p text:style-name="tablealignleft"> * Abertura de Incidente no <text:a xlink:type="simple" xlink:href="http://redmine.consensotec.com.br:3000" text:style-name="Internet_20_link" text:visited-style-name="Visited_20_Internet_20_Link">Redmine</text:a> <text:line-break/>* Acesso ao celular do <text:a xlink:type="simple" xlink:href="http://redmine.consensotec.com.br:3000/projects/p002/wiki/Pol%C3%ADtica_de_Servi%C3%A7os#Serviços-Disponíveis" text:style-name="Internet_20_link" text:visited-style-name="Visited_20_Internet_20_Link">Plantonista</text:a></text:p></table:table-cell></table:table-row></table:table><text:p text:style-name="Text_20_body"><text:span text:style-name="Strong_20_Emphasis">SLA</text:span></text:p><table:table table:style-name="Table"><table:table-column/><table:table-column/><table:table-row><table:table-cell office:value-type="string" table:style-name="tablecell"><text:p text:style-name="tablealignleft"><text:span text:style-name="Strong_20_Emphasis">Tipo SLA</text:span></text:p></table:table-cell><table:table-cell office:value-type="string" table:style-name="tablecell"><text:p text:style-name="tablealignleft"><text:span text:style-name="Strong_20_Emphasis">SLA Alvo</text:span></text:p></table:table-cell></table:table-row><table:table-row><table:table-cell office:value-type="string" table:style-name="tablecell"><text:p text:style-name="tablealignleft">Tempo de Resposta da Solicitação</text:p></table:table-cell><table:table-cell office:value-type="string" table:style-name="tablecell"><text:p text:style-name="tablealignleft">Até 20 dias úteis após recebimento da RM formalmente aprovada.</text:p></table:table-cell></table:table-row><table:table-row><table:table-cell office:value-type="string" table:style-name="tablecell"><text:p text:style-name="tablealignleft">Tempo de Resolução do Incidente</text:p></table:table-cell><table:table-cell office:value-type="string" table:style-name="tablecell"><text:p text:style-name="tablealignleft">Os tempos de resolução variam conforme o impacto e a urgência do serviço, vide <text:a xlink:type="simple" xlink:href="https://www.gsan.com.br/doku.php?id=casos_de_uso:catalogodeservicos:sla" text:style-name="Internet_20_link" text:visited-style-name="Visited_20_Internet_20_Link">SLA</text:a> padrão.</text:p></table:table-cell></table:table-row><table:table-row><table:table-cell office:value-type="string" table:style-name="tablecell"><text:p text:style-name="tablealignleft">Disponibilidade do Serviço</text:p></table:table-cell><table:table-cell office:value-type="string" table:style-name="tablecell"><text:p text:style-name="tablealignleft">n/a</text:p></table:table-cell></table:table-row><table:table-row><table:table-cell office:value-type="string" table:style-name="tablecell"><text:p text:style-name="tablealignleft">Janela de Manutenção</text:p></table:table-cell><table:table-cell office:value-type="string" table:style-name="tablecell"><text:p text:style-name="tablealignleft">n/a</text:p></table:table-cell></table:table-row><table:table-row><table:table-cell office:value-type="string" table:style-name="tablecell"><text:p text:style-name="tablealignleft">Notificações de Manutenção e Interrupção</text:p></table:table-cell><table:table-cell office:value-type="string" table:style-name="tablecell"><text:p text:style-name="tablealignleft">As notificações serão postadas nas wikis de cada projeto do cliente no Redmine.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13::42:46</meta:creation-date>
    <dc:creator>Generated</dc:creator>
    <dc:date>2026-03-27T13::42:46</dc:date>
    <dc:language>en-US</dc:language>
    <meta:editing-cycles>1</meta:editing-cycles>
    <meta:editing-duration>PT0S</meta:editing-duration>
    <dc:title>casos_de_uso:catalogodeservicos:geracao_de_relatorios_customizados</dc:title>
  </office:meta>
</office:document-meta>
</file>