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pre-gsan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pre-gsan_2"/><text:bookmark-start text:name="analisar_pre-gsan"/>Analisar Pré-GSAN<text:bookmark-end text:name="__RefHeading___analisar_pre-gsan_2"/><text:bookmark-end text:name="analisar_pre-gsan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6::36:40</meta:creation-date>
    <dc:creator>Generated</dc:creator>
    <dc:date>2026-04-09T16::36:40</dc:date>
    <dc:language>en-US</dc:language>
    <meta:editing-cycles>1</meta:editing-cycles>
    <meta:editing-duration>PT0S</meta:editing-duration>
    <dc:title>casos_de_uso:catalogodeservicos:analisar_pre-gsan</dc:title>
  </office:meta>
</office:document-meta>
</file>