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atores"/><text:bookmark-start text:name="__RefHeading___atores_1"/><text:bookmark-start text:name="atores"/>ATORES<text:bookmark-end text:name="__RefHeading___atores_1"/><text:bookmark-end text:name="atores"/></text:h>
      <text:p text:style-name="Text_20_body">Nas estimativas para o GSAN são considerados os atores listados a segui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tor(es):</text:span> </text:p>
          </table:table-cell>
          <table:table-cell office:value-type="string" table:style-name="tablecell">
            <text:p text:style-name="tablealignleft"><text:span text:style-name="Strong_20_Emphasis">Complexidade:</text:span></text:p>
          </table:table-cell>
          <table:table-cell office:value-type="string" table:style-name="tablecell">
            <text:p text:style-name="tablealignleft"><text:span text:style-name="Strong_20_Emphasis"> Descrição </text:span> </text:p>
          </table:table-cell>
        </table:table-row>
        <table:table-row>
          <table:table-cell office:value-type="string" table:style-name="tablecell">
            <text:p text:style-name="tablealignleft">Usuário da Divisão de Atendimento <text:span text:style-name="sup"><text:a xlink:type="simple" xlink:href="https://www.gsan.com.br/doku.php?id=casos_de_uso:regraapuc" text:style-name="Internet_20_link" text:visited-style-name="Visited_20_Internet_20_Link">(1)</text:a></text:span>  </text:p>
          </table:table-cell>
          <table:table-cell office:value-type="string" table:style-name="tablecell">
            <text:p text:style-name="tablealignleft"> COMPLEXO </text:p>
          </table:table-cell>
          <table:table-cell office:value-type="string" table:style-name="tablecell">
            <text:p text:style-name="tablealignleft">Usuário do sistema responsável pela seção (macroprocesso) de Atendimento.  </text:p>
          </table:table-cell>
        </table:table-row>
        <table:table-row>
          <table:table-cell office:value-type="string" table:style-name="tablecell">
            <text:p text:style-name="tablealignleft">Usuário da Divisão de Cadastro <text:span text:style-name="sup"><text:a xlink:type="simple" xlink:href="https://www.gsan.com.br/doku.php?id=casos_de_uso:regraapuc" text:style-name="Internet_20_link" text:visited-style-name="Visited_20_Internet_20_Link">(1)</text:a></text:span>  </text:p>
          </table:table-cell>
          <table:table-cell office:value-type="string" table:style-name="tablecell">
            <text:p text:style-name="tablealignleft">COMPLEXO  </text:p>
          </table:table-cell>
          <table:table-cell office:value-type="string" table:style-name="tablecell">
            <text:p text:style-name="tablealignleft">Usuário do sistema responsável pela seção (macroprocesso) de Cadastro.  </text:p>
          </table:table-cell>
        </table:table-row>
        <table:table-row>
          <table:table-cell office:value-type="string" table:style-name="tablecell">
            <text:p text:style-name="tablealignleft">Usuário da Divisão de Micromedição <text:span text:style-name="sup"><text:a xlink:type="simple" xlink:href="https://www.gsan.com.br/doku.php?id=casos_de_uso:regraapuc" text:style-name="Internet_20_link" text:visited-style-name="Visited_20_Internet_20_Link">(1)</text:a></text:span>  </text:p>
          </table:table-cell>
          <table:table-cell office:value-type="string" table:style-name="tablecell">
            <text:p text:style-name="tablealignleft">COMPLEXO  </text:p>
          </table:table-cell>
          <table:table-cell office:value-type="string" table:style-name="tablecell">
            <text:p text:style-name="tablealignleft">Usuário do sistema responsável pela seção (macroprocesso) de Micromedição.  </text:p>
          </table:table-cell>
        </table:table-row>
        <table:table-row>
          <table:table-cell office:value-type="string" table:style-name="tablecell">
            <text:p text:style-name="tablealignleft">Webservice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 MÉDIO</text:p>
          </table:table-cell>
          <table:table-cell office:value-type="string" table:style-name="tablecell">
            <text:p text:style-name="tablealignleft"> Integração do sistema GSAN com um terminal de autoatendimento (Totem).</text:p>
          </table:table-cell>
        </table:table-row>
        <table:table-row>
          <table:table-cell office:value-type="string" table:style-name="tablecell">
            <text:p text:style-name="tablealignleft">Loja Virtual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MÉDIO</text:p>
          </table:table-cell>
          <table:table-cell office:value-type="string" table:style-name="tablecell">
            <text:p text:style-name="tablealignleft">Integração do sistema GSAN com uma interface virtual de atendimento.</text:p>
          </table:table-cell>
        </table:table-row>
        <table:table-row>
          <table:table-cell office:value-type="string" table:style-name="tablecell">
            <text:p text:style-name="tablealignleft">Mobile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MÉDIO</text:p>
          </table:table-cell>
          <table:table-cell office:value-type="string" table:style-name="tablecell">
            <text:p text:style-name="tablealignleft">Integração do sistema GSAN via transmissão de solicitações a partir do IMEI do dispositivo móvel.</text:p>
          </table:table-cell>
        </table:table-row>
        <table:table-row>
          <table:table-cell office:value-type="string" table:style-name="tablecell">
            <text:p text:style-name="tablealignleft">Impressão de Conta Via Celular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 SIMPLES</text:p>
          </table:table-cell>
          <table:table-cell office:value-type="string" table:style-name="tablecell">
            <text:p text:style-name="tablealignleft"> Integração do sistema GSAN com impressora.</text:p>
          </table:table-cell>
        </table:table-row>
      </table:table>
      <text:p text:style-name="Text_20_body">Legenda: <text:line-break/>
<text:span text:style-name="sub"><text:span text:style-name="Strong_20_Emphasis">SIMPLES</text:span>:  representa um sistema externo com uma API definida (interação por API).</text:span> <text:line-break/>
<text:span text:style-name="sub"><text:span text:style-name="Strong_20_Emphasis">MÉDIO</text:span>:  representa um sistema externo onde a comunicação é feita por meio de protocolos de comunicação como o TCP/IP ou representa um sistema de hardware, onde a interface de comunicação é também, de alguma forma, padronizada (interação por protocolo) .</text:span> <text:line-break/>
<text:span text:style-name="sub"><text:span text:style-name="Strong_20_Emphasis">COMPLEXO</text:span>: é aquele que se enquadra na categoria “humanos” (interação por GUI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4::00:55</meta:creation-date>
    <dc:creator>Generated</dc:creator>
    <dc:date>2026-03-30T04::00:55</dc:date>
    <dc:language>en-US</dc:language>
    <meta:editing-cycles>1</meta:editing-cycles>
    <meta:editing-duration>PT0S</meta:editing-duration>
    <dc:title>casos_de_uso:atores</dc:title>
  </office:meta>
</office:document-meta>
</file>