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tch"/><text:bookmark-start text:name="__RefHeading___modulo_batch_1"/><text:bookmark-start text:name="modulo_batch"/>Módulo Batch<text:bookmark-end text:name="__RefHeading___modulo_batch_1"/><text:bookmark-end text:name="modulo_batch"/></text:h>
      <text:p text:style-name="Text_20_body">O Módulo Batch é responsável por criar rotinas que automatizam tarefas específicas do sistema.</text:p>
      <text:p text:style-name="Text_20_body">O Módulo Batch contém as seguintes funcionalidades:<text:line-break/></text:p>
      <text:list text:style-name="List_20_1" text:continue-numbering="false">
        <text:list-item>
          <text:p text:style-name="List_20_1_Content_First"> <text:a xlink:type="simple" xlink:href="https://www.gsan.com.br/doku.php?id=inserir_processo" text:style-name="Internet_20_link" text:visited-style-name="Visited_20_Internet_20_Link">Inserir Processo</text:a><text:line-break/></text:p>
        </text:list-item>
        <text:list-item>
          <text:p text:style-name="List_20_1_Content"> <text:a xlink:type="simple" xlink:href="https://www.gsan.com.br/doku.php?id=filtrar_processo" text:style-name="Internet_20_link" text:visited-style-name="Visited_20_Internet_20_Link">Filtrar Processo</text:a><text:line-break/></text:p>
        </text:list-item>
        <text:list-item>
          <text:p text:style-name="List_20_1_Content"> <text:a xlink:type="simple" xlink:href="https://www.gsan.com.br/doku.php?id=exibir_status_relatorio" text:style-name="Internet_20_link" text:visited-style-name="Visited_20_Internet_20_Link">Exibir Status Relatório</text:a><text:line-break/></text:p>
        </text:list-item>
        <text:list-item>
          <text:p text:style-name="List_20_1_Content_Last"> <text:a xlink:type="simple" xlink:href="https://www.gsan.com.br/doku.php?id=autorizar_relatorios_processos_batch" text:style-name="Internet_20_link" text:visited-style-name="Visited_20_Internet_20_Link">Autorizar Relatórios/Processos Batch</text:a><text:line-break/></text:p>
        </text:list-item>
      </text:list>
      <text:p text:style-name="Text_20_body">O <text:a xlink:type="simple" xlink:href="https://www.gsan.com.br/doku.php?id=pagina_inicial" text:style-name="Internet_20_link" text:visited-style-name="Visited_20_Internet_20_Link">GSAN</text:a> faz integração com outros sistemas, através de rotina batch, ou executa algum processo batch para suportar outras funcionalidades, como sejam:
<text:line-break/></text:p>
      <text:list text:style-name="List_20_1" text:continue-numbering="false">
        <text:list-item>
          <text:p text:style-name="List_20_1_Content_First"> <text:a xlink:type="simple" xlink:href="https://www.gsan.com.br/doku.php?id=altera_arquivo_texto_-_processo_259" text:style-name="Internet_20_link" text:visited-style-name="Visited_20_Internet_20_Link">Altera Arquivo Texto - Processo 259</text:a><text:line-break/></text:p>
        </text:list-item>
        <text:list-item>
          <text:p text:style-name="List_20_1_Content"> <text:a xlink:type="simple" xlink:href="https://www.gsan.com.br/doku.php?id=atualizacao_cadastral" text:style-name="Internet_20_link" text:visited-style-name="Visited_20_Internet_20_Link">Atualização Cadastral</text:a><text:line-break/></text:p>
        </text:list-item>
        <text:list-item>
          <text:p text:style-name="List_20_1_Content"> <text:a xlink:type="simple" xlink:href="https://www.gsan.com.br/doku.php?id=autorizar_relatorios_processos_batch" text:style-name="Internet_20_link" text:visited-style-name="Visited_20_Internet_20_Link">Autorizar Relatórios/Processos Batch</text:a><text:line-break/></text:p>
        </text:list-item>
        <text:list-item>
          <text:p text:style-name="List_20_1_Content"> <text:a xlink:type="simple" xlink:href="https://www.gsan.com.br/doku.php?id=consultar_criticas_dos_movimentos_arrecadadores-processo_288" text:style-name="Internet_20_link" text:visited-style-name="Visited_20_Internet_20_Link">Consultar Críticas dos Movimentos Arrecadadores-Processo 288</text:a><text:line-break/></text:p>
        </text:list-item>
        <text:list-item>
          <text:p text:style-name="List_20_1_Content"> <text:a xlink:type="simple" xlink:href="https://www.gsan.com.br/doku.php?id=contabilizacao_de_acrescimo_por_impontualidade_e_juros_de_parcelamento" text:style-name="Internet_20_link" text:visited-style-name="Visited_20_Internet_20_Link">Contabilização de Acréscimo por Impontualidade e Juros de Parcelamento</text:a><text:line-break/></text:p>
        </text:list-item>
        <text:list-item>
          <text:p text:style-name="List_20_1_Content"> <text:a xlink:type="simple" xlink:href="https://www.gsan.com.br/doku.php?id=contas_braille" text:style-name="Internet_20_link" text:visited-style-name="Visited_20_Internet_20_Link">Contas Braille</text:a><text:line-break/></text:p>
        </text:list-item>
        <text:list-item>
          <text:p text:style-name="List_20_1_Content"> <text:a xlink:type="simple" xlink:href="https://www.gsan.com.br/doku.php?id=encerrar_automaticamente_comandos_de_cobranca_por_resultado-processo_290" text:style-name="Internet_20_link" text:visited-style-name="Visited_20_Internet_20_Link">Encerrar Automaticamente Comandos de Cobrança por Resultado-Processo 290</text:a><text:line-break/></text:p>
        </text:list-item>
        <text:list-item>
          <text:p text:style-name="List_20_1_Content"> <text:a xlink:type="simple" xlink:href="https://www.gsan.com.br/doku.php?id=exibir_status_relatorio" text:style-name="Internet_20_link" text:visited-style-name="Visited_20_Internet_20_Link">Exibir Status Relatório</text:a><text:line-break/></text:p>
        </text:list-item>
        <text:list-item>
          <text:p text:style-name="List_20_1_Content"> <text:a xlink:type="simple" xlink:href="https://www.gsan.com.br/doku.php?id=filtrar_processo" text:style-name="Internet_20_link" text:visited-style-name="Visited_20_Internet_20_Link">Filtrar Processo</text:a><text:line-break/></text:p>
        </text:list-item>
        <text:list-item>
          <text:p text:style-name="List_20_1_Content"> <text:a xlink:type="simple" xlink:href="https://www.gsan.com.br/doku.php?id=geracao_de_dados_para_o_sim" text:style-name="Internet_20_link" text:visited-style-name="Visited_20_Internet_20_Link">Geração de Dados para o SIM</text:a><text:line-break/></text:p>
        </text:list-item>
        <text:list-item>
          <text:p text:style-name="List_20_1_Content"> <text:a xlink:type="simple" xlink:href="https://www.gsan.com.br/doku.php?id=gerar_arquivo_texto_das_contas_em_cobranca-processo_156" text:style-name="Internet_20_link" text:visited-style-name="Visited_20_Internet_20_Link">Gerar Arquivo Texto das Contas em Cobrança-Processo 156</text:a><text:line-break/></text:p>
        </text:list-item>
        <text:list-item>
          <text:p text:style-name="List_20_1_Content"> <text:a xlink:type="simple" xlink:href="https://www.gsan.com.br/doku.php?id=gerar_movimento_de_contas_em_cobranca_por_empresa-processo_152" text:style-name="Internet_20_link" text:visited-style-name="Visited_20_Internet_20_Link">Gerar Movimento de Contas em Cobranca por Empresa-Processo 152</text:a><text:line-break/></text:p>
        </text:list-item>
        <text:list-item>
          <text:p text:style-name="List_20_1_Content"> <text:a xlink:type="simple" xlink:href="https://www.gsan.com.br/doku.php?id=gerar_ordem_de_servico_anormalidade_de_leitura" text:style-name="Internet_20_link" text:visited-style-name="Visited_20_Internet_20_Link">Gerar Ordem de Serviço Anormalidade de Leitura</text:a><text:line-break/></text:p>
        </text:list-item>
        <text:list-item>
          <text:p text:style-name="List_20_1_Content"> <text:a xlink:type="simple" xlink:href="https://www.gsan.com.br/doku.php?id=inserir_processo" text:style-name="Internet_20_link" text:visited-style-name="Visited_20_Internet_20_Link">Inserir Processo</text:a><text:line-break/></text:p>
        </text:list-item>
        <text:list-item>
          <text:p text:style-name="List_20_1_Content"> <text:a xlink:type="simple" xlink:href="https://www.gsan.com.br/doku.php?id=integracao_com_o_bi" text:style-name="Internet_20_link" text:visited-style-name="Visited_20_Internet_20_Link">Integração com o BI</text:a><text:line-break/></text:p>
        </text:list-item>
        <text:list-item>
          <text:p text:style-name="List_20_1_Content"> <text:a xlink:type="simple" xlink:href="https://www.gsan.com.br/doku.php?id=integracao_jus_compesa_e_gsan" text:style-name="Internet_20_link" text:visited-style-name="Visited_20_Internet_20_Link">Integração Jus Compesa e GSAN</text:a><text:line-break/></text:p>
        </text:list-item>
        <text:list-item>
          <text:p text:style-name="List_20_1_Content"> <text:a xlink:type="simple" xlink:href="https://www.gsan.com.br/doku.php?id=processo_batch_cobranca_por_resultado" text:style-name="Internet_20_link" text:visited-style-name="Visited_20_Internet_20_Link">Processo Batch Cobrança por Resultado</text:a><text:line-break/></text:p>
        </text:list-item>
        <text:list-item>
          <text:p text:style-name="List_20_1_Content"> <text:a xlink:type="simple" xlink:href="https://www.gsan.com.br/doku.php?id=processo_comandado_de_cobranca" text:style-name="Internet_20_link" text:visited-style-name="Visited_20_Internet_20_Link">Processo Comandado de Cobrança</text:a><text:line-break/></text:p>
        </text:list-item>
        <text:list-item>
          <text:p text:style-name="List_20_1_Content"> <text:a xlink:type="simple" xlink:href="https://www.gsan.com.br/doku.php?id=rateio_de_medicao_individualizada_-_agua" text:style-name="Internet_20_link" text:visited-style-name="Visited_20_Internet_20_Link">Rateio de Medição Individualizada - Água</text:a><text:line-break/></text:p>
        </text:list-item>
        <text:list-item>
          <text:p text:style-name="List_20_1_Content"> <text:a xlink:type="simple" xlink:href="https://www.gsan.com.br/doku.php?id=retirar_rateio_da_medicao_individualizada_para_esgoto" text:style-name="Internet_20_link" text:visited-style-name="Visited_20_Internet_20_Link">Retirar Rateio da Medição Individualizada para Esgoto</text:a><text:line-break/></text:p>
        </text:list-item>
        <text:list-item>
          <text:p text:style-name="List_20_1_Content"> <text:a xlink:type="simple" xlink:href="https://www.gsan.com.br/doku.php?id=suspender_faturamento_consumo_minimo" text:style-name="Internet_20_link" text:visited-style-name="Visited_20_Internet_20_Link">Suspender Faturamento Consumo Minimo</text:a><text:line-break/></text:p>
        </text:list-item>
        <text:list-item>
          <text:p text:style-name="List_20_1_Content"> <text:a xlink:type="simple" xlink:href="https://www.gsan.com.br/doku.php?id=suspender_leitura_retirada_hidrometro" text:style-name="Internet_20_link" text:visited-style-name="Visited_20_Internet_20_Link">Suspender Leitura Retirada Hidrometro</text:a><text:line-break/></text:p>
        </text:list-item>
        <text:list-item>
          <text:p text:style-name="List_20_1_Content_Last"> <text:a xlink:type="simple" xlink:href="https://www.gsan.com.br/doku.php?id=agendar_processo" text:style-name="Internet_20_link" text:visited-style-name="Visited_20_Internet_20_Link">Agendar Processo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46:15</meta:creation-date>
    <dc:creator>Generated</dc:creator>
    <dc:date>2025-06-24T03::46:15</dc:date>
    <dc:language>en-US</dc:language>
    <meta:editing-cycles>1</meta:editing-cycles>
    <meta:editing-duration>PT0S</meta:editing-duration>
    <dc:title>batch</dc:title>
  </office:meta>
</office:document-meta>
</file>