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solicitante_de_um_registro_de_atendimento"/><text:bookmark-start text:name="__RefHeading___atualizar_solicitante_do_registro_de_atendimento_1"/><text:bookmark-start text:name="atualizar_solicitante_do_registro_de_atendimento"/>Atualizar Solicitante do Registro de Atendimento<text:bookmark-end text:name="__RefHeading___atualizar_solicitante_do_registro_de_atendimento_1"/><text:bookmark-end text:name="atualizar_solicitante_do_registro_de_atendimento"/></text:h>
      <text:p text:style-name="Text_20_body">Esta opção do sistema permite a atualização dos dados de um solicitante do “Registro de Atendimento”. </text:p>
      <text:p text:style-name="Text_20_body">Sempre será acionada a partir de outras opções do sistema como, por exemplo, na aba “Solicitante” do processo “Atualizar Registro de Atendimento”; e receberá como parâmetro o “Registro de Atendimento” e o “Solicitante”, para o qual, se deseja efetuar a atualização</text:p>
      <text:p text:style-name="Text_20_body">O sistema apresenta um “hyperlink”, denominado “Dados Gerais do Registro de Atendimento”, que ao ser clicado expandirá a tela, apresentando os dados do “Registro de Atendimento”, para o qual, se deseja efetuar a atualização do solicitante.</text:p>
      <text:list text:style-name="List_20_1" text:continue-numbering="false">
        <text:list-item>
          <text:p text:style-name="List_20_1_Content_First"> Número</text:p>
        </text:list-item>
        <text:list-item>
          <text:p text:style-name="List_20_1_Content"> Tipo de Solicitação</text:p>
        </text:list-item>
        <text:list-item>
          <text:p text:style-name="List_20_1_Content"> Especificação</text:p>
        </text:list-item>
        <text:list-item>
          <text:p text:style-name="List_20_1_Content"> Data e Hora do Atendimento</text:p>
        </text:list-item>
        <text:list-item>
          <text:p text:style-name="List_20_1_Content"> Meio de Solicitação</text:p>
        </text:list-item>
        <text:list-item>
          <text:p text:style-name="List_20_1_Content"> Unidade de Atendimento</text:p>
        </text:list-item>
        <text:list-item>
          <text:p text:style-name="List_20_1_Content"> Data Prevista para o Atendimento</text:p>
        </text:list-item>
        <text:list-item>
          <text:p text:style-name="List_20_1_Content"> Cliente Solicitante</text:p>
        </text:list-item>
        <text:list-item>
          <text:p text:style-name="List_20_1_Content"> Unidade Solicitante</text:p>
        </text:list-item>
        <text:list-item>
          <text:p text:style-name="List_20_1_Content"> Nome do Solicitante</text:p>
        </text:list-item>
        <text:list-item>
          <text:p text:style-name="List_20_1_Content"> Endereço da Ocorrência</text:p>
        </text:list-item>
        <text:list-item>
          <text:p text:style-name="List_20_1_Content"> Ponto de Referência para o Local de Ocorrência</text:p>
        </text:list-item>
        <text:list-item>
          <text:p text:style-name="List_20_1_Content"> Bairro do Local de Ocorrência</text:p>
        </text:list-item>
        <text:list-item>
          <text:p text:style-name="List_20_1_Content"> Área do Bairro do Local de Ocorrência</text:p>
        </text:list-item>
        <text:list-item>
          <text:p text:style-name="List_20_1_Content"> Localidade, Setor Comercial e Quadra do Local de Ocorrência</text:p>
        </text:list-item>
        <text:list-item>
          <text:p text:style-name="List_20_1_Content_Last"> Unidade Atual do Registro de Atendimento</text:p>
        </text:list-item>
      </text:list>
      <text:p text:style-name="Text_20_body">Ao clicar, novamente, no “hyperlink” o sistema omitirá a consulta aos dados do “Registro de Atendimento”, para o qual, se deseja efetuar a atualização do solicitante; e assim sucessivamente.
Você deverá atualizar os dados do “Solicitante” e clicar no botão concluir.jpg para solicitar ao sistema a atualização do “Solicitante” do “Registro de Atendimento”.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Veja, abaixo, as instruções para atualização dos dados do solicitante: </text:p>
      <text:h text:style-name="Heading_20_3" text:outline-level="3"><text:bookmark-start text:name="__RefHeading___cliente_3"/><text:bookmark-start text:name="cliente"/>Cliente<text:bookmark-end text:name="__RefHeading___cliente_3"/><text:bookmark-end text:name="cliente"/></text:h>
      <text:p text:style-name="Text_20_body">Informe o código de um “Cliente”, e tecle “Enter”, ou clique no botão “Pesquisar” pesquisa.gif, que fica ao lado do campo. Neste caso será apresentada uma tela de “popup”, onde será possível efetuar a <text:a xlink:type="simple" xlink:href="https://www.gsan.com.br/doku.php?id=pesquisar_cliente" text:style-name="Internet_20_link" text:visited-style-name="Visited_20_Internet_20_Link">pesquisa dos "Clientes"</text:a> cadastrados. </text:p>
      <text:p text:style-name="Text_20_body">Após a informação do código de um “Cliente”, ou da seleção de um “Cliente” na tela de pesquisa, o sistema atualizará os seguintes campos na tela: </text:p>
      <text:list text:style-name="List_20_1" text:continue-numbering="false">
        <text:list-item>
          <text:p text:style-name="List_20_1_Content_First"> Nome do Cliente</text:p>
        </text:list-item>
        <text:list-item>
          <text:p text:style-name="List_20_1_Content"> Endereço do Solicitante, com todos os endereços cadastrados para o cliente.</text:p>
        </text:list-item>
        <text:list-item>
          <text:p text:style-name="List_20_1_Content_Last"> Telefones do Solicitante</text:p>
        </text:list-item>
      </text:list>
      <text:p text:style-name="Text_20_body">Este campo será obrigatório, caso a “Especificação” do “Tipo de Solicitação” exija o “Cliente”. Caso contrário, será opcional.</text:p>
      <text:p text:style-name="Text_20_body">Caso tenha informado o imóvel na aba “Local de Ocorrência, então o cliente deve ser um dos clientes do imóvel. </text:p>
      <text:p text:style-name="Text_20_body">O sistema verificará se o cliente já é um solicitante do “Registro de Atendimento”. Caso não seja, será apresentada uma mensagem de erro correspondente.</text:p>
      <text:p text:style-name="Text_20_body">Após informar o “Cliente”, o sistema desabilitará os seguintes campos da tela: </text:p>
      <text:list text:style-name="List_20_1" text:continue-numbering="false">
        <text:list-item>
          <text:p text:style-name="List_20_1_Content_First"> Unidade Solicitante</text:p>
        </text:list-item>
        <text:list-item>
          <text:p text:style-name="List_20_1_Content"> Funcionário Responsável</text:p>
        </text:list-item>
        <text:list-item>
          <text:p text:style-name="List_20_1_Content"> Nome do Solicitante</text:p>
        </text:list-item>
        <text:list-item>
          <text:p text:style-name="List_20_1_Content"> Endereço do Solicitante</text:p>
        </text:list-item>
        <text:list-item>
          <text:p text:style-name="List_20_1_Content_Last"> Telefones do Solicitante, com exceção do botão adicionar.jpg, que ficará habilitado para que você informe novos telefones de contato para o solicitante do “Registro de Atendimento”.</text:p>
        </text:list-item>
      </text:list>
      <text:p text:style-name="Text_20_body">Para limpar o campo clique no botão limparcampo.gif. Ao clicar neste botão o sistema limpará os demais campos relacionados ao cliente. </text:p>
      <text:h text:style-name="Heading_20_3" text:outline-level="3"><text:bookmark-start text:name="__RefHeading___unidade_solicitante_4"/><text:bookmark-start text:name="unidade_solicitante"/>Unidade Solicitante<text:bookmark-end text:name="__RefHeading___unidade_solicitante_4"/><text:bookmark-end text:name="unidade_solicitante"/></text:h>
      <text:p text:style-name="Text_20_body">Informe o código de uma “Unidade Organizacional”, e tecle “Enter”, ou clique no botão “Pesquisar” pesquisa.gif, que fica ao lado do campo. Neste caso será apresentada uma tela de “popup”, onde será possível efetuar a <text:a xlink:type="simple" xlink:href="https://www.gsan.com.br/doku.php?id=pesquisar_unidade_organizacional" text:style-name="Internet_20_link" text:visited-style-name="Visited_20_Internet_20_Link">pesquisa das "Unidades Organizacionais"</text:a> cadastradas. </text:p>
      <text:p text:style-name="Text_20_body">Após a informação do código de uma “Unidade Organizacional”, ou da seleção de uma “Unidade Organizacional” na tela de pesquisa, o sistema apresentará a descrição da “Unidade Organizacional” no campo correspondente.</text:p>
      <text:p text:style-name="Text_20_body">O sistema irá verificar se a “Unidade Solicitante” informada já é solicitante do “Registro de Atendimento”.</text:p>
      <text:list text:style-name="List_20_1" text:continue-numbering="false">
        <text:list-item>
          <text:p text:style-name="LastListParagraph_List_20_1_Content_First"> Caso seja, o sistema apresentará uma mensagem de erro correspondente.</text:p>
        </text:list-item>
      </text:list>
      <text:p text:style-name="Text_20_body">Após informar a “Unidade Solicitante”, o sistema desabilitará os seguintes campos da tela: </text:p>
      <text:list text:style-name="List_20_1" text:continue-numbering="false">
        <text:list-item>
          <text:p text:style-name="List_20_1_Content_First"> Cliente</text:p>
        </text:list-item>
        <text:list-item>
          <text:p text:style-name="List_20_1_Content_Last"> Nome do Solicitante</text:p>
        </text:list-item>
      </text:list>
      <text:p text:style-name="Text_20_body">Para limpar o campo, clique no botão limparcampo.gif.</text:p>
      <text:h text:style-name="Heading_20_3" text:outline-level="3"><text:bookmark-start text:name="__RefHeading___funcionario_responsavel_5"/><text:bookmark-start text:name="funcionario_responsavel"/>Funcionário Responsável<text:bookmark-end text:name="__RefHeading___funcionario_responsavel_5"/><text:bookmark-end text:name="funcionario_responsavel"/></text:h>
      <text:p text:style-name="Text_20_body">Informe a matrícula de um “Funcionário”, e tecle “Enter”, ou clique no botão “Pesquisar” pesquisa.gif, que fica ao lado do campo. Neste caso será apresentada uma tela de “popup”, onde será possível efetuar a <text:a xlink:type="simple" xlink:href="https://www.gsan.com.br/doku.php?id=pesquisar_funcionario" text:style-name="Internet_20_link" text:visited-style-name="Visited_20_Internet_20_Link">pesquisa dos "Funcionários"</text:a> cadastrados. </text:p>
      <text:p text:style-name="Text_20_body">Após a informação da matrícula de um “Funcionário”, ou da seleção de um “Funcionário” na tela de pesquisa, o sistema apresentará o nome do “Funcionário” no campo correspondente.</text:p>
      <text:p text:style-name="Text_20_body">Caso este campo esteja habilitado, então será obrigatório informá-lo.</text:p>
      <text:p text:style-name="Text_20_body">Para informar o “Funcionário” é obrigatório que a “Unidade Solicitante” já tenha sido informada. </text:p>
      <text:p text:style-name="Text_20_body">Para limpar o campo, clique no botão limparcampo.gif.</text:p>
      <text:h text:style-name="Heading_20_3" text:outline-level="3"><text:bookmark-start text:name="__RefHeading___nome_do_solicitante_6"/><text:bookmark-start text:name="nome_do_solicitante"/>Nome do Solicitante<text:bookmark-end text:name="__RefHeading___nome_do_solicitante_6"/><text:bookmark-end text:name="nome_do_solicitante"/></text:h>
      <text:p text:style-name="Text_20_body">Informe o nome do responsável pela solicitação.</text:p>
      <text:p text:style-name="Text_20_body">Caso este campo esteja habilitado, então será obrigatório informá-lo.</text:p>
      <text:p text:style-name="Text_20_body">Após informar o “Nome do Solicitante”, o sistema desabilitará os seguintes campos da tela: </text:p>
      <text:list text:style-name="List_20_1" text:continue-numbering="false">
        <text:list-item>
          <text:p text:style-name="List_20_1_Content_First"> Cliente</text:p>
        </text:list-item>
        <text:list-item>
          <text:p text:style-name="List_20_1_Content"> Unidade Solicitante</text:p>
        </text:list-item>
        <text:list-item>
          <text:p text:style-name="List_20_1_Content_Last"> Funcionário Responsável</text:p>
        </text:list-item>
      </text:list>
      <text:h text:style-name="Heading_20_3" text:outline-level="3"><text:bookmark-start text:name="__RefHeading___endereco_do_solicitante_7"/><text:bookmark-start text:name="endereco_do_solicitante"/>Endereço do Solicitante<text:bookmark-end text:name="__RefHeading___endereco_do_solicitante_7"/><text:bookmark-end text:name="endereco_do_solicitante"/></text:h>
      <text:p text:style-name="Text_20_body">Este campo será obrigatório, caso o botão adicionar.jpg esteja habilitado.</text:p>
      <text:p text:style-name="Text_20_body">Veja, abaixo, os procedimentos para “Inserir”, “Atualizar” e “Remover” o endereço, caso o campo esteja habilitado.</text:p>
      <text:p text:style-name="Text_20_body">Para inserir um endereço clique no botão adicionar.jpg, que será aberta a tela ”<text:a xlink:type="simple" xlink:href="https://www.gsan.com.br/doku.php?id=informar_endereco" text:style-name="Internet_20_link" text:visited-style-name="Visited_20_Internet_20_Link">Informar Endereço</text:a>“, para você informar os dados referentes ao endereço que deseja adicionar (CEP, Logradouro, Bairro, …). </text:p>
      <text:list text:style-name="List_20_1" text:continue-numbering="false">
        <text:list-item>
          <text:p text:style-name="List_20_1_Content_First"> Após informar os dados do endereço, clique no botão inserir.jpg para voltar à tela “Adicionar Novo Solicitante ao Registro de Atendimento” com o endereço informado.</text:p>
        </text:list-item>
        <text:list-item>
          <text:p text:style-name="List_20_1_Content_Last"> Caso deseje fechar a tela ”<text:a xlink:type="simple" xlink:href="https://www.gsan.com.br/doku.php?id=informar_endereco" text:style-name="Internet_20_link" text:visited-style-name="Visited_20_Internet_20_Link">Informar Endereço</text:a>“, sem efetuar nenhuma alteração, clique no botão fechar.jpg.</text:p>
        </text:list-item>
      </text:list>
      <text:p text:style-name="Text_20_body">Para atualizar as informações de um endereço, clique sobre o link existente na descrição do endereço, que será aberta a tela ”<text:a xlink:type="simple" xlink:href="https://www.gsan.com.br/doku.php?id=atualizar_endereco" text:style-name="Internet_20_link" text:visited-style-name="Visited_20_Internet_20_Link">Atualizar Endereço</text:a>“, para você atualizar os dados referentes ao endereço cadastrado (CEP, Logradouro, Bairro, …). </text:p>
      <text:list text:style-name="List_20_1" text:continue-numbering="false">
        <text:list-item>
          <text:p text:style-name="List_20_1_Content_First"> Após a atualização do endereço, clique no botão atualizar.jpg para voltar à tela “Adicionar Novo Solicitante ao Registro de Atendimento” com as informações atualizadas.</text:p>
        </text:list-item>
        <text:list-item>
          <text:p text:style-name="List_20_1_Content_Last"> Caso deseje fechar a tela “Atualizar Endereço”, sem efetuar nenhuma alteração, clique no botão fechar.jpg.</text:p>
        </text:list-item>
      </text:list>
      <text:p text:style-name="Text_20_body">Para remover um endereço, clique no botão “Remover” removerTabela.jpg, que fica ao lado do endereço, na primeira coluna da tabela. 
Após clicar no botão o sistema irá abrir uma caixa de diálogo, solicitando a confirmação da remoção. </text:p>
      <text:list text:style-name="List_20_1" text:continue-numbering="false">
        <text:list-item>
          <text:p text:style-name="List_20_1_Content_First"> Clique no botão “Cancelar” para desistir da remoção, ou no botão “OK” para confirmar a remoção do endereço.</text:p>
          <text:list text:style-name="List_20_1">
            <text:list-item>
              <text:p text:style-name="List_20_1_Content"> Ao desistir da remoção, o sistema fechará a caixa de diálogo e voltará para a tela “Adicionar Novo Solicitante ao Registro de Atendimento” sem efetuar nenhuma modificação na tabela.</text:p>
            </text:list-item>
            <text:list-item>
              <text:p text:style-name="List_20_1_Content_Last"> Mas, ao confirmar a remoção, o sistema fechará a caixa de diálogo e voltará para a tela “Adicionar Novo Solicitante ao Registro de Atendimento”, efetuando a remoção do endereço na tabela.</text:p>
            </text:list-item>
          </text:list>
        </text:list-item>
      </text:list>
      <text:h text:style-name="Heading_20_3" text:outline-level="3"><text:bookmark-start text:name="__RefHeading___ponto_de_referencia_8"/><text:bookmark-start text:name="ponto_de_referencia"/>Ponto de Referência<text:bookmark-end text:name="__RefHeading___ponto_de_referencia_8"/><text:bookmark-end text:name="ponto_de_referencia"/></text:h>
      <text:p text:style-name="Text_20_body">Caso seja necessário, informe a descrição de um ponto de referência para localização do solicitante.</text:p>
      <text:p text:style-name="Text_20_body">Este campo só será apresentado, caso o campo “Endereço do Solicitante” esteja informado. </text:p>
      <text:h text:style-name="Heading_20_3" text:outline-level="3"><text:bookmark-start text:name="__RefHeading___telefones_do_solicitante_9"/><text:bookmark-start text:name="telefones_do_solicitante"/>Telefones do Solicitante<text:bookmark-end text:name="__RefHeading___telefones_do_solicitante_9"/><text:bookmark-end text:name="telefones_do_solicitante"/></text:h>
      <text:p text:style-name="Text_20_body">Informe os telefones de contato do solicitante. Você pode informar mais de um telefone.</text:p>
      <text:p text:style-name="Text_20_body">Veja, abaixo, os procedimentos para “Inserir” e “Remover” o telefone.</text:p>
      <text:p text:style-name="Text_20_body">Para inserir um telefone clique no botão adicionar.jpg, que será aberta a tela (“Fones do Solicitante”) para você informar os dados referentes ao telefone que deseja adicionar (Tipo do Telefone, DDD, Número do Telefone e Ramal). </text:p>
      <text:list text:style-name="List_20_1" text:continue-numbering="false">
        <text:list-item>
          <text:p text:style-name="List_20_1_Content_First"> Após informar os dados do telefone, clique no botão adicionar.jpg da tela “Fones do Solicitante” para voltar à tela “Adicionar Novo Solicitante ao Registro de Atendimento” com o telefone informado.</text:p>
        </text:list-item>
        <text:list-item>
          <text:p text:style-name="List_20_1_Content_Last"> Caso deseje voltar para a tela “Adicionar Novo Solicitante ao Registro de Atendimento”, sem efetuar nenhuma alteração, clique no botão voltar.jpg.</text:p>
        </text:list-item>
      </text:list>
      <text:p text:style-name="Text_20_body">Para remover um telefone, clique no botão “Remover” removerTabela.jpg, que fica ao lado do telefone, na primeira coluna da tabela. 
Após clicar no botão o sistema irá abrir uma caixa de diálogo, solicitando a confirmação da remoção. </text:p>
      <text:list text:style-name="List_20_1" text:continue-numbering="false">
        <text:list-item>
          <text:p text:style-name="List_20_1_Content_First"> Clique no botão “Cancelar” para desistir da remoção, ou no botão “OK” para confirmar a remoção do telefone.</text:p>
          <text:list text:style-name="List_20_1">
            <text:list-item>
              <text:p text:style-name="List_20_1_Content"> Ao desistir da remoção, o sistema fechará a caixa de diálogo e voltará para a tela “Adicionar Novo Solicitante ao Registro de Atendimento” sem efetuar nenhuma modificação na tabela.</text:p>
              <text:list text:style-name="List_20_1">
                <text:list-item>
                  <text:p text:style-name="List_20_1_Content_Last"> Mas, ao confirmar a remoção, o sistema fechará a caixa de diálogo e voltará para a tela “Adicionar Novo Solicitante ao Registro de Atendimento”, efetuando a remoção do telefone na tabela.</text:p>
                </text:list-item>
              </text:list>
            </text:list-item>
          </text:list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h text:style-name="Heading_20_2" text:outline-level="2"><text:bookmark-start text:name="__RefHeading___tela_de_sucesso_10"/><text:bookmark-start text:name="tela_de_sucesso"/>Tela de Sucesso:<text:bookmark-end text:name="__RefHeading___tela_de_sucesso_10"/><text:bookmark-end text:name="tela_de_sucesso"/></text:h>
      <text:p text:style-name="Text_20_body">A tela de sucesso será apresentada após clicar no botão concluir.jpg, e não houver nenhuma inconsistência no conteúdo dos campos da tela.</text:p>
      <text:p text:style-name="Text_20_body">O sistema efetuará a atualização das informações do “Solicitante” do “Registro de Atendimento”, e voltará para a tela que originou a chamad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42:17</meta:creation-date>
    <dc:creator>Generated</dc:creator>
    <dc:date>2025-06-07T13::42:17</dc:date>
    <dc:language>en-US</dc:language>
    <meta:editing-cycles>1</meta:editing-cycles>
    <meta:editing-duration>PT0S</meta:editing-duration>
    <dc:title>atualizar_solicitante_de_um_registro_de_atendimento</dc:title>
  </office:meta>
</office:document-meta>
</file>