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“<text:a xlink:type="simple" xlink:href="https://www.gsan.com.br/doku.php?id=manter_cronograma_de_faturamento" text:style-name="Internet_20_link" text:visited-style-name="Visited_20_Internet_20_Link">Manter Cronograma de Faturamento</text:a>”, e permite que você atualize as informações do Cronograma de Faturamento.</text:p>
      <text:p text:style-name="Text_20_body">Os campos “Grupo de Faturamento” “Mês/Ano de Referência” não podem ser alterados, porque representam a chave de identificação do Cronograma de Faturamento.</text:p>
      <text:p text:style-name="Text_20_body">O sistema apresenta a tabela com a relação de atividades do Cronograma de Faturamento selecionado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Fat-CronogramaFaturamento-Atualiza.png</text:p>
      <text:p text:style-name="Text_20_body">Preenchimento dos campos</text:p>
      <text:p text:style-name="Text_20_body">Tabela das Atividades do Processo de Faturamento(*)</text:p>
      <text:p text:style-name="Text_20_body">Tabela com a relação de todas atividades possíveis no processo de faturamento.</text:p>
      <text:p text:style-name="Text_20_body">Você deverá selecionar a atividade e informar a data prevista de execução.</text:p>
      <text:p text:style-name="Text_20_body">Veja, abaixo, as colunas existentes na tabela:</text:p>
      <text:p text:style-name="Text_20_body">Comandar</text:p>
      <text:p text:style-name="Text_20_body">Possui um “check-box” para que você selecione as atividades que serão executadas.</text:p>
      <text:p text:style-name="Text_20_body">Você deverá desmarcar as que não deseja executar para o grupo e mês/ano de faturamento.</text:p>
      <text:p text:style-name="Preformatted_20_Text"><text:s text:c="2"/>O "check-box" só aparece para as atividades que podem ser comandadas.<text:line-break/><text:s text:c="2"/>Só as atividades que são processadas podem ser comandadas.<text:line-break/><text:s text:c="2"/>Exemplo: "Faturar Grupo" pode ser comandada, e "Entregar Conta" não pode ser comandada porque não depende do sistema.</text:p>
      <text:p text:style-name="Text_20_body">Atividade</text:p>
      <text:p text:style-name="Text_20_body">Descrição da atividade que será executada. Trata-se de uma coluna informativa.</text:p>
      <text:p text:style-name="Text_20_body">Predecessora</text:p>
      <text:p text:style-name="Text_20_body">Informa a atividade que, obrigatoriamente, deverá ser executada antes.</text:p>
      <text:p text:style-name="Text_20_body">Nem todas as atividades tem atividade predecessora.</text:p>
      <text:p text:style-name="Text_20_body">Mas, para as que têm, você deverá observar para não informar uma data de previsão de execução incompatível.</text:p>
      <text:p text:style-name="Text_20_body">Obrigatória</text:p>
      <text:p text:style-name="Text_20_body">Indica se a atividade tem execução obrigatória, ou não. Ou seja, esta atividade é de execução obrigatória no processo de faturamento, portanto, torna-se obrigatório informar a data de previsão de execução.</text:p>
      <text:p text:style-name="Text_20_body">Data Prevista</text:p>
      <text:p text:style-name="Text_20_body">Você deve informar a data prevista para execução da atividade.</text:p>
      <text:p text:style-name="Text_20_body">Observar a consistência com as datas predecessoras e com o mês/ano de referência.</text:p>
      <text:p text:style-name="Text_20_body">Caso exista alguma inconsistência, o sistema emitirá uma mensagem de erro.</text:p>
      <text:p text:style-name="Text_20_body">Para as atividades que já foram realizadas não será possível alterar a Data Prevista.</text:p>
      <text:p text:style-name="Preformatted_20_Text"><text:s text:c="2"/>Você tem duas opções para informar a data:<text:line-break/><text:s text:c="6"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 text:c="6"/>Pesquisando-a num calendário. Neste caso, clique no botão "Calendário" calendario.gif, existente ao lado do campo, que será apresentada uma tela onde você poderá selecionar uma data no calendário.</text:p>
      <text:p text:style-name="Text_20_body">Data Realização</text:p>
      <text:p text:style-name="Text_20_body">Este campo é informativo e apresenta a data de execução das atividades que já foram realizadas.</text:p>
      <text:p text:style-name="Text_20_body">Quando uma atividade já tiver sido realizada, não poderá ser alterada, portanto o campo Data Prevista ficará protegido contra atualização.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2:38</meta:creation-date>
    <dc:creator>Generated</dc:creator>
    <dc:date>2026-03-20T11::12:38</dc:date>
    <dc:language>en-US</dc:language>
    <meta:editing-cycles>1</meta:editing-cycles>
    <meta:editing-duration>PT0S</meta:editing-duration>
    <dc:title>atualizar_cronograma_de_faturamento</dc:title>
  </office:meta>
</office:document-meta>
</file>