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192.168.64.215:8080/xwiki/bin/view/Arrecadacao/Inserir+Arrecadador" text:style-name="Internet_20_link" text:visited-style-name="Visited_20_Internet_20_Link">http://192.168.64.215:8080/xwiki/bin/view/Arrecadacao/Inserir+Arrecadador</text:a></text:p>
      <text:p text:style-name="Text_20_body"><text:span text:style-name="Strong_20_Emphasis"><text:a xlink:type="simple" xlink:href="https://www.gsan.com.br/doku.php?id=arrecadador" text:style-name="Internet_20_link" text:visited-style-name="Visited_20_Internet_20_Link">Arrecadador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inserir_arrecadador" text:style-name="Internet_20_link" text:visited-style-name="Visited_20_Internet_20_Link">Inseri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manter_arrecadador" text:style-name="Internet_20_link" text:visited-style-name="Visited_20_Internet_20_Link">Manter Arrecadador</text:a></text:span><text:line-break/></text:p>
        </text:list-item>
        <text:list-item>
          <text:p text:style-name="List_20_1_Content"> <text:span text:style-name="Strong_20_Emphasis"><text:a xlink:type="simple" xlink:href="https://www.gsan.com.br/doku.php?id=inserir_contrato_de_arrecadador" text:style-name="Internet_20_link" text:visited-style-name="Visited_20_Internet_20_Link">Inserir Contrato de Arrecadador</text:a></text:span><text:line-break/></text:p>
        </text:list-item>
        <text:list-item>
          <text:p text:style-name="List_20_1_Content_Last"> <text:span text:style-name="Strong_20_Emphasis"><text:a xlink:type="simple" xlink:href="https://www.gsan.com.br/doku.php?id=manter_contrato_de_arrecadador" text:style-name="Internet_20_link" text:visited-style-name="Visited_20_Internet_20_Link">Manter Contrato de Arrecadador</text:a></text:span><text:line-break/></text:p>
        </text:list-item>
      </text:list>
      <text:p text:style-name="Text_20_body"><text:span text:style-name="Strong_20_Emphasis"> <text:a xlink:type="simple" xlink:href="https://www.gsan.com.br/doku.php?id=aviso_bancario" text:style-name="Internet_20_link" text:visited-style-name="Visited_20_Internet_20_Link">Aviso Bancário</text:a></text:span></text:p>
      <text:list text:style-name="List_20_1" text:continue-numbering="false">
        <text:list-item>
          <text:p text:style-name="List_20_1_Content_First"> <text:a xlink:type="simple" xlink:href="https://www.gsan.com.br/doku.php?id=efetuar_analise_aviso_bancario" text:style-name="Internet_20_link" text:visited-style-name="Visited_20_Internet_20_Link">Efetuar Análise Aviso Bancário</text:a></text:p>
        </text:list-item>
        <text:list-item>
          <text:p text:style-name="List_20_1_Content"> <text:a xlink:type="simple" xlink:href="https://www.gsan.com.br/doku.php?id=inserir_agencia_bancaria" text:style-name="Internet_20_link" text:visited-style-name="Visited_20_Internet_20_Link">Inserir Agência Bancária</text:a></text:p>
        </text:list-item>
        <text:list-item>
          <text:p text:style-name="List_20_1_Content"> <text:a xlink:type="simple" xlink:href="https://www.gsan.com.br/doku.php?id=manter_agencia_bancaria" text:style-name="Internet_20_link" text:visited-style-name="Visited_20_Internet_20_Link">Manter Agência Bancária</text:a></text:p>
        </text:list-item>
        <text:list-item>
          <text:p text:style-name="List_20_1_Content"> <text:a xlink:type="simple" xlink:href="https://www.gsan.com.br/doku.php?id=inserir_aviso_bancario" text:style-name="Internet_20_link" text:visited-style-name="Visited_20_Internet_20_Link">Inserir Aviso Bancário</text:a></text:p>
        </text:list-item>
        <text:list-item>
          <text:p text:style-name="List_20_1_Content"> <text:a xlink:type="simple" xlink:href="https://www.gsan.com.br/doku.php?id=manter_aviso_bancario" text:style-name="Internet_20_link" text:visited-style-name="Visited_20_Internet_20_Link">Manter Aviso Bancário</text:a></text:p>
        </text:list-item>
        <text:list-item>
          <text:p text:style-name="List_20_1_Content"> <text:a xlink:type="simple" xlink:href="https://www.gsan.com.br/doku.php?id=manter_conta_bancaria" text:style-name="Internet_20_link" text:visited-style-name="Visited_20_Internet_20_Link">Manter Conta Bancária</text:a></text:p>
        </text:list-item>
        <text:list-item>
          <text:p text:style-name="List_20_1_Content_Last"> <text:a xlink:type="simple" xlink:href="https://www.gsan.com.br/doku.php?id=selecionar_pagamentos_devolucoes_entre_aviso_bancario" text:style-name="Internet_20_link" text:visited-style-name="Visited_20_Internet_20_Link">Selecionar Pagamentos/Devoluções entre Aviso Bancário</text:a></text:p>
        </text:list-item>
      </text:list>
      <text:p text:style-name="Text_20_body"><text:span text:style-name="Strong_20_Emphasis"><text:a xlink:type="simple" xlink:href="https://www.gsan.com.br/doku.php?id=banco" text:style-name="Internet_20_link" text:visited-style-name="Visited_20_Internet_20_Link">Banco</text:a></text:span></text:p>
      <text:list text:style-name="List_20_1" text:continue-numbering="false">
        <text:list-item>
          <text:p text:style-name="List_20_1_Content_First"> <text:a xlink:type="simple" xlink:href="https://www.gsan.com.br/doku.php?id=inserir_banco" text:style-name="Internet_20_link" text:visited-style-name="Visited_20_Internet_20_Link">Inserir Banco</text:a></text:p>
        </text:list-item>
        <text:list-item>
          <text:p text:style-name="List_20_1_Content"> <text:a xlink:type="simple" xlink:href="https://www.gsan.com.br/doku.php?id=manter_banco" text:style-name="Internet_20_link" text:visited-style-name="Visited_20_Internet_20_Link">Manter Banco</text:a></text:p>
        </text:list-item>
        <text:list-item>
          <text:p text:style-name="List_20_1_Content"> <text:a xlink:type="simple" xlink:href="https://www.gsan.com.br/doku.php?id=inserir_conta_bancaria" text:style-name="Internet_20_link" text:visited-style-name="Visited_20_Internet_20_Link">Inserir Conta Bancária</text:a></text:p>
        </text:list-item>
        <text:list-item>
          <text:p text:style-name="List_20_1_Content_Last"> <text:a xlink:type="simple" xlink:href="https://www.gsan.com.br/doku.php?id=manter_conta_bancaria" text:style-name="Internet_20_link" text:visited-style-name="Visited_20_Internet_20_Link">Manter Conta Bancária</text:a></text:p>
        </text:list-item>
      </text:list>
      <text:p text:style-name="Text_20_body"><text:span text:style-name="Strong_20_Emphasis"><text:a xlink:type="simple" xlink:href="https://www.gsan.com.br/doku.php?id=consultar_dados_diarios_da_arrecadacao" text:style-name="Internet_20_link" text:visited-style-name="Visited_20_Internet_20_Link">Consultar Dados Diários da Arrecadação</text:a></text:span></text:p>
      <text:p text:style-name="Text_20_body"><text:span text:style-name="Strong_20_Emphasis"><text:a xlink:type="simple" xlink:href="https://www.gsan.com.br/doku.php?id=consultar_documentos_pelo_nosso_numero" text:style-name="Internet_20_link" text:visited-style-name="Visited_20_Internet_20_Link">Consultar Documentos Pelo Nosso Número</text:a></text:span></text:p>
      <text:p text:style-name="Text_20_body"><text:span text:style-name="Strong_20_Emphasis"><text:a xlink:type="simple" xlink:href="https://www.gsan.com.br/doku.php?id=devolucao" text:style-name="Internet_20_link" text:visited-style-name="Visited_20_Internet_20_Link">Devolução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guia_de_devolucao" text:style-name="Internet_20_link" text:visited-style-name="Visited_20_Internet_20_Link">Guia de Devolução</text:a></text:span></text:p>
        </text:list-item>
        <text:list-item>
          <text:p text:style-name="List_20_1_Content"> <text:a xlink:type="simple" xlink:href="https://www.gsan.com.br/doku.php?id=cancelar_guia_de_devolucao" text:style-name="Internet_20_link" text:visited-style-name="Visited_20_Internet_20_Link">Cancelar Guia de Devolução</text:a></text:p>
        </text:list-item>
        <text:list-item>
          <text:p text:style-name="List_20_1_Content_Last"> <text:a xlink:type="simple" xlink:href="https://www.gsan.com.br/doku.php?id=inserir_guia_de_devolucao" text:style-name="Internet_20_link" text:visited-style-name="Visited_20_Internet_20_Link">Inserir Guia de Devolução</text:a>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consultar_devolucoes" text:style-name="Internet_20_link" text:visited-style-name="Visited_20_Internet_20_Link">Consultar Devoluções</text:a></text:span></text:p>
        </text:list-item>
        <text:list-item>
          <text:p text:style-name="List_20_1_Content"> <text:span text:style-name="Strong_20_Emphasis"><text:a xlink:type="simple" xlink:href="https://www.gsan.com.br/doku.php?id=inserir_devolucoes" text:style-name="Internet_20_link" text:visited-style-name="Visited_20_Internet_20_Link">Inserir Devoluções</text:a></text:span></text:p>
        </text:list-item>
        <text:list-item>
          <text:p text:style-name="List_20_1_Content_Last"> <text:span text:style-name="Strong_20_Emphasis"><text:a xlink:type="simple" xlink:href="https://www.gsan.com.br/doku.php?id=manter_devolucoes" text:style-name="Internet_20_link" text:visited-style-name="Visited_20_Internet_20_Link">Manter Devoluções</text:a></text:span></text:p>
        </text:list-item>
      </text:list>
      <text:p text:style-name="Text_20_body"><text:span text:style-name="Strong_20_Emphasis"><text:a xlink:type="simple" xlink:href="https://www.gsan.com.br/doku.php?id=emitir_segunda_via_declaracao_anual_quitacao_debitos" text:style-name="Internet_20_link" text:visited-style-name="Visited_20_Internet_20_Link">Emitir Segunda Via Declaração Anual Quitação Débitos</text:a></text:span></text:p>
      <text:p text:style-name="Text_20_body"><text:span text:style-name="Strong_20_Emphasis"><text:a xlink:type="simple" xlink:href="https://www.gsan.com.br/doku.php?id=gerar_arquivo_debitos_carteira_17" text:style-name="Internet_20_link" text:visited-style-name="Visited_20_Internet_20_Link">Gerar Arquivo Débitos Carteira 17</text:a></text:span></text:p>
      <text:p text:style-name="Text_20_body"><text:span text:style-name="Strong_20_Emphasis"><text:a xlink:type="simple" xlink:href="https://www.gsan.com.br/doku.php?id=gerar_movimento_de_debito_automatico" text:style-name="Internet_20_link" text:visited-style-name="Visited_20_Internet_20_Link">Gerar Movimento de Débito Automático</text:a></text:span></text:p>
      <text:p text:style-name="Text_20_body"><text:span text:style-name="Strong_20_Emphasis"><text:a xlink:type="simple" xlink:href="https://www.gsan.com.br/doku.php?id=gerar_movimento_debito_automatico_parc_cliente" text:style-name="Internet_20_link" text:visited-style-name="Visited_20_Internet_20_Link">Gerar Movimento Débito Automático Parc Client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38:37</meta:creation-date>
    <dc:creator>Generated</dc:creator>
    <dc:date>2026-03-25T05::38:37</dc:date>
    <dc:language>en-US</dc:language>
    <meta:editing-cycles>1</meta:editing-cycles>
    <meta:editing-duration>PT0S</meta:editing-duration>
    <dc:title>arrecadacao</dc:title>
  </office:meta>
</office:document-meta>
</file>