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_para_instalacao_do_gsan"/>Manuais do GSAN</text:p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Instalação do PostgreSQL</text:p>
        </text:list-item>
        <text:list-item>
          <text:p text:style-name="List_20_1_Content_Last"> Instalação do JBoss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6:32</meta:creation-date>
    <dc:creator>Generated</dc:creator>
    <dc:date>2025-06-08T01::36:32</dc:date>
    <dc:language>en-US</dc:language>
    <meta:editing-cycles>1</meta:editing-cycles>
    <meta:editing-duration>PT0S</meta:editing-duration>
    <dc:title>ajuda_para_instalacao_do_gsan</dc:title>
  </office:meta>
</office:document-meta>
</file>