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juda:vagas:estagio"/><text:bookmark-start text:name="__RefHeading___estagio_como_engenheiro_de_software_1"/><text:bookmark-start text:name="estagio_como_engenheiro_de_software"/>Estágio como Engenheiro de Software<text:bookmark-end text:name="__RefHeading___estagio_como_engenheiro_de_software_1"/><text:bookmark-end text:name="estagio_como_engenheiro_de_software"/></text:h>
      <text:p text:style-name="Text_20_body"><text:line-break/></text:p>
      <text:h text:style-name="Heading_20_3" text:outline-level="3"><text:bookmark-start text:name="__RefHeading___aqui_voce_tera_a_oportunidade_de_2"/><text:bookmark-start text:name="aqui_voce_tera_a_oportunidade_de"/>Aqui você terá a oportunidade de:<text:bookmark-end text:name="__RefHeading___aqui_voce_tera_a_oportunidade_de_2"/><text:bookmark-end text:name="aqui_voce_tera_a_oportunidade_de"/></text:h>
      <text:p text:style-name="Horizontal_20_Line"/>
      <table:table table:style-name="Table">
        <table:table-column table:style-name="odt_auto_style_table_column_1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Acompanhar o ciclo de vida de grandes <text:span text:style-name="Strong_20_Emphasis">Operadoras de Saneamento</text:span>, propondo e participando de soluções para aperfeiçoamento do processo;</text:p>
              </text:list-item>
              <text:list-item>
                <text:p text:style-name="List_20_1_Content"> Apresentar, utilizar e melhorar práticas de desenvolvimento ágil em equipe Dev&amp;Ops;</text:p>
              </text:list-item>
              <text:list-item>
                <text:p text:style-name="List_20_1_Content"> Trabalhar em aplicações de negócios em multicamadas e com design personalizado, que utilizam as mais recentes tecnologias para a construção de sistemas críticos e escaláveis;</text:p>
              </text:list-item>
              <text:list-item>
                <text:p text:style-name="List_20_1_Content"> Contribuir, interagir e colaborar com equipe e clientes durante todo o processo de desenvolvimento de software;</text:p>
              </text:list-item>
              <text:list-item>
                <text:p text:style-name="List_20_1_Content"> Trabalhar com soluções escaláveis nas principais nuvens do mercado.</text:p>
              </text:list-item>
              <text:list-item>
                <text:p text:style-name="List_20_1_Content"> Trabalhar com os frameworks React, Vue e Bootstrap no Frontend</text:p>
              </text:list-item>
              <text:list-item>
                <text:p text:style-name="List_20_1_Content"> Trabalhar com Node.JS, Python e Java no Backend</text:p>
              </text:list-item>
              <text:list-item>
                <text:p text:style-name="List_20_1_Content"> Trabalhar com aprendizado de máquina e Inteligência Artificial utilizando principalmente RASA Framework e Python com diversos casos práticos.</text:p>
              </text:list-item>
              <text:list-item>
                <text:p text:style-name="List_20_1_Content"> Trabalhar com tecnologias de banco de dados NOSQL com uso prático em problemas que necessitam dessa tecnologia.</text:p>
              </text:list-item>
              <text:list-item>
                <text:p text:style-name="List_20_1_Content"> Trabalhar com ferramentas de orquestração de containers como Kubernetes.</text:p>
              </text:list-item>
              <text:list-item>
                <text:p text:style-name="List_20_1_Content"> Trabalhar com uma equipe de arquitetura de software sênior.</text:p>
              </text:list-item>
              <text:list-item>
                <text:p text:style-name="List_20_1_Content"> Desenvolver e participar como coautor em artigos técnicos e acadêmicos.</text:p>
              </text:list-item>
              <text:list-item>
                <text:p text:style-name="List_20_1_Content_Last"> Estudar para suas provas e trabalhos o tempo que necessitar, <text:span text:style-name="Strong_20_Emphasis">para nós seu curso é prioridade</text:span>, por isso o horário é <text:span text:style-name="Strong_20_Emphasis">flexível</text:span>.</text:p>
              </text:list-item>
            </text:list>
          </table:table-cell>
        </table:table-row>
      </table:table>
      <text:h text:style-name="Heading_20_3" text:outline-level="3"><text:bookmark-start text:name="__RefHeading___esperamos_que_voce_3"/><text:bookmark-start text:name="esperamos_que_voce"/>Esperamos que você:<text:bookmark-end text:name="__RefHeading___esperamos_que_voce_3"/><text:bookmark-end text:name="esperamos_que_voce"/></text:h>
      <text:p text:style-name="Horizontal_20_Line"/>
      <table:table table:style-name="Table">
        <table:table-column table:style-name="odt_auto_style_table_column_2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Seja curioso.</text:p>
              </text:list-item>
              <text:list-item>
                <text:p text:style-name="List_20_1_Content"> Goste de programar. </text:p>
              </text:list-item>
              <text:list-item>
                <text:p text:style-name="List_20_1_Content"> No seu tempo livre se divirta programando uma aplicação android, node.js, java, ou qualquer iniciativa tecnológica que facilite sua vida; </text:p>
              </text:list-item>
              <text:list-item>
                <text:p text:style-name="List_20_1_Content"> Mostre um pouco do seu talento durante nosso processo de seleção; </text:p>
              </text:list-item>
              <text:list-item>
                <text:p text:style-name="List_20_1_Content"> Tenha estudado análise, design, codificação e implementação de aplicações OO; </text:p>
              </text:list-item>
              <text:list-item>
                <text:p text:style-name="List_20_1_Content"> Demonstre capacidade de trabalhar em equipe, em um ambiente colaborativo; </text:p>
              </text:list-item>
              <text:list-item>
                <text:p text:style-name="List_20_1_Content"> Tenha experiência de trabalho com métodos ágeis - incluindo XP, Scrum e desenvolvimento iterativo; </text:p>
              </text:list-item>
              <text:list-item>
                <text:p text:style-name="List_20_1_Content"> Se ainda não teve a oportunidade de trabalhar em um ambiente ágil, que tenha lido muito a respeito; </text:p>
              </text:list-item>
              <text:list-item>
                <text:p text:style-name="List_20_1_Content_Last"> Tenha capacidade de comunicação, com habilidade de trabalhar e construir um bom relacionamento com o cliente, dentro de um ambiente de consultoria.</text:p>
              </text:list-item>
            </text:list>
          </table:table-cell>
        </table:table-row>
      </table:table>
      <text:h text:style-name="Heading_20_3" text:outline-level="3"><text:bookmark-start text:name="__RefHeading___caracteristicas_que_serao_um_diferencial_4"/><text:bookmark-start text:name="caracteristicas_que_serao_um_diferencial"/>Características que serão um diferencial:<text:bookmark-end text:name="__RefHeading___caracteristicas_que_serao_um_diferencial_4"/><text:bookmark-end text:name="caracteristicas_que_serao_um_diferencial"/></text:h>
      <text:p text:style-name="Horizontal_20_Line"/>
      <table:table table:style-name="Table">
        <table:table-column table:style-name="odt_auto_style_table_column_3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Bons conhecimentos de padrões de projeto, refatoração e testes unitários; </text:p>
              </text:list-item>
              <text:list-item>
                <text:p text:style-name="List_20_1_Content"> Experiência de trabalho com métodos ágeis, XP, Scrum e ou Kanban; </text:p>
              </text:list-item>
              <text:list-item>
                <text:p text:style-name="List_20_1_Content"> Vivência com boas práticas comprovadas em projetos;</text:p>
              </text:list-item>
              <text:list-item>
                <text:p text:style-name="List_20_1_Content_Last"> Participações em projetos públicos com colaboração que possa ser demonstrada (Repos no GitHub, por exemplo).</text:p>
              </text:list-item>
            </text:list>
          </table:table-cell>
        </table:table-row>
      </table:table>
      <text:h text:style-name="Heading_20_3" text:outline-level="3"><text:bookmark-start text:name="__RefHeading___se_voce_se_identifica_com_essa_oportunidade_entre_em_contato_imediatamente_5"/><text:bookmark-start text:name="se_voce_se_identifica_com_essa_oportunidade_entre_em_contato_imediatamente"/>Se você se identifica com essa oportunidade entre em contato imediatamente!<text:bookmark-end text:name="__RefHeading___se_voce_se_identifica_com_essa_oportunidade_entre_em_contato_imediatamente_5"/><text:bookmark-end text:name="se_voce_se_identifica_com_essa_oportunidade_entre_em_contato_imediatamente"/></text:h>
      <text:p text:style-name="Horizontal_20_Line"/>
      <text:p text:style-name="Text_20_body"><text:span text:style-name=""><text:span text:style-name="Strong_20_Emphasis"><text:a xlink:type="simple" xlink:href="mailto:oportunidades@consensotec.com.br" text:style-name="Internet_20_link" text:visited-style-name="Visited_20_Internet_20_Link">oportunidades@consensotec.com.br</text:a>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6::39:14</meta:creation-date>
    <dc:creator>Generated</dc:creator>
    <dc:date>2026-03-27T16::39:14</dc:date>
    <dc:language>en-US</dc:language>
    <meta:editing-cycles>1</meta:editing-cycles>
    <meta:editing-duration>PT0S</meta:editing-duration>
    <dc:title>ajuda:vagas:estagio</dc:title>
  </office:meta>
</office:document-meta>
</file>