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ngsw"/><text:bookmark-start text:name="__RefHeading___engenheiro_de_software_1"/><text:bookmark-start text:name="engenheiro_de_software"/>Engenheiro de Software<text:bookmark-end text:name="__RefHeading___engenheiro_de_software_1"/><text:bookmark-end text:name="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</text:p>
              </text:list-item>
              <text:list-item>
                <text:p text:style-name="List_20_1_Content"> Apresentar, utilizar e melhorar práticas de desenvolvimento ágil em equipe Dev&amp;Ops;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</text:p>
              </text:list-item>
              <text:list-item>
                <text:p text:style-name="List_20_1_Content"> Contribuir, interagir e colaborar com equipe e clientes durante todo o processo de desenvolvimento de software;</text:p>
              </text:list-item>
              <text:list-item>
                <text:p text:style-name="List_20_1_Content"> Trabalhar com soluções escaláveis nas principais nuvens do mercado.</text:p>
              </text:list-item>
              <text:list-item>
                <text:p text:style-name="List_20_1_Content"> Trabalhar com os frameworks React, Vue e Bootstrap no Frontend</text:p>
              </text:list-item>
              <text:list-item>
                <text:p text:style-name="List_20_1_Content"> Trabalhar com Node.JS, Python e Java no Backend</text:p>
              </text:list-item>
              <text:list-item>
                <text:p text:style-name="List_20_1_Content"> Trabalhar com aprendizado de máquina e Inteligência Artificial utilizando principalmente RASA Framework e Python com diversos casos práticos.</text:p>
              </text:list-item>
              <text:list-item>
                <text:p text:style-name="List_20_1_Content"> Trabalhar com tecnologias de banco de dados NOSQL com uso prático em problemas que necessitam dessa tecnologia.</text:p>
              </text:list-item>
              <text:list-item>
                <text:p text:style-name="List_20_1_Content"> Trabalhar com ferramentas de orquestração de containers como Kubernetes.</text:p>
              </text:list-item>
              <text:list-item>
                <text:p text:style-name="List_20_1_Content"> Trabalhar com uma equipe de arquitetura de software sênior.</text:p>
              </text:list-item>
              <text:list-item>
                <text:p text:style-name="List_20_1_Content"> Desenvolver e participar como coautor em artigos técnicos e acadêmicos.</text:p>
              </text:list-item>
              <text:list-item>
                <text:p text:style-name="List_20_1_Content_Last"> Estudar para suas provas e trabalhos o tempo que necessitar, <text:span text:style-name="Strong_20_Emphasis">para nós seu curso é prioridade</text:span>.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você seja curioso.</text:p>
              </text:list-item>
              <text:list-item>
                <text:p text:style-name="List_20_1_Content"> Goste de programar. </text:p>
              </text:list-item>
              <text:list-item>
                <text:p text:style-name="List_20_1_Content"> No seu tempo livre se divirta programando uma aplicação android, node.js, java, ou qualquer iniciativa tecnológica que facilite sua vida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estud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_Last"> Tenha capacidade de comunicação, com habilidade de trabalhar e construir um bom relacionamento com o cliente, dentro de um ambiente de consultoria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_Last"> Participações em projetos públicos com colaboração que possa ser demonstrada (Repos no GitHub, por exemplo).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5:04</meta:creation-date>
    <dc:creator>Generated</dc:creator>
    <dc:date>2026-03-22T08::15:04</dc:date>
    <dc:language>en-US</dc:language>
    <meta:editing-cycles>1</meta:editing-cycles>
    <meta:editing-duration>PT0S</meta:editing-duration>
    <dc:title>ajuda:vagas:engsw</dc:title>
  </office:meta>
</office:document-meta>
</file>