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upload_versao_dispositivo_movel"/><text:bookmark-start text:name="__RefHeading___upload_versao_disposito_movel_1"/><text:bookmark-start text:name="upload_versao_disposito_movel"/>Upload Versão Disposito Móvel<text:bookmark-end text:name="__RefHeading___upload_versao_disposito_movel_1"/><text:bookmark-end text:name="upload_versao_disposito_movel"/></text:h>
      <text:p text:style-name="Text_20_body">O objetivo desta funcionalidade é realizar o envio dos arquivos referentes à nova versão do GSAN Dispositivo Móvel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dispositivo_movel" text:style-name="Internet_20_link" text:visited-style-name="Visited_20_Internet_20_Link">Dispositivo Móvel</text:a> &gt; Upload Versão Dispositivo Móvel.</text:p>
      <text:p text:style-name="Text_20_body">Informe os campos contendo os nomes dos arquivos, obrigatoriamente, e clique no botão <text:a xlink:type="simple" xlink:href="https://www.gsan.com.br/doku.php?id=image:upload.png" text:style-name="Internet_20_link" text:visited-style-name="Visited_20_Internet_20_Link">Upload.png</text:a>.</text:p>
      <text:p text:style-name="Text_20_body">Validação do arquivo JAD - Caso o sistema verifique que o arquivo informado não é um arquivo do tipo .JAD, o sistema apresenta a seguinte mensagem: “Selecione um arquivo .JAD válido”.</text:p>
      <text:p text:style-name="Text_20_body">Validação do arquivo JAR - Caso o sistema verifique que o arquivo informado não é um arquivo do tipo .JAR, o sistema  apresenta a seguinte mensagem: “Selecione um arquivo .JAR válido”.</text:p>
      <text:p text:style-name="Text_20_body">Erro ao armazenar informções dos Arquivos - Caso o sistema verifique que ocorreu algum erro ao armazenar as informações dos arquivos enviados, o sistema apresenta a seguinte mensagem: “Ocorreu um erro ao tentar amazenar informações dos arquivos. Entre em contato com a equipe GSAN Mobilie”.</text:p>
      <text:p text:style-name="Text_20_body">Versão existente - Caso o sistema verifique que a versão do arquivo a ser enviado já exista na base de dados, o sistema apresenta a seguinte mensagem: “Versão já existente”.</text:p>
      <text:p text:style-name="Text_20_body">Arquivo não informado - Caso o sistema verifique que só foi informado apenas um dos arquivos, o sistema apresenta a seguinte mensagem: “Informe o arquivo «Extenção do arquivo que falta» para iniciar o envio”.</text:p>
      <text:p text:style-name="Text_20_body"><text:a xlink:type="simple" xlink:href="https://www.gsan.com.br/doku.php?id=image:cad_-_dispositivomovel_-_novaversaodispmovel.png" text:style-name="Internet_20_link" text:visited-style-name="Visited_20_Internet_20_Link">Cad - DispositivoMovel - NovaVersaoDispMovel.png</text:a></text:p>
      <text:p text:style-name="Text_20_body">= Preenchimento dos Campos =</text:p>
      <table:table table:style-name="Table">
        <table:table-column/>
        <table:table-row>
          <table:table-cell office:value-type="string" table:style-name="tablecell">
            <text:p text:style-name="tablealignleft">=Campo</text:p>
          </table:table-cell>
        </table:table-row>
        <table:table-row>
          <table:table-cell office:value-type="string" table:style-name="tablecell">
            <text:p text:style-name="tablealignleft"> Arquivo JAD(*)</text:p>
          </table:table-cell>
        </table:table-row>
        <table:table-row>
          <table:table-cell office:value-type="string" table:style-name="tablecell">
            <text:p text:style-name="tablealignleft"> Arquivo JAR(*)</text:p>
          </table:table-cell>
        </table:table-row>
      </table:table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upload_versao_disposito_movel_selecionararquivo.png_width_923" text:style-name="Internet_20_link" text:visited-style-name="Visited_20_Internet_20_Link">|alt="SelecionarArquivo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upload_versao_disposito_movel_upload.png_width_923" text:style-name="Internet_20_link" text:visited-style-name="Visited_20_Internet_20_Link">|alt="Upload.pn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3::08:53</meta:creation-date>
    <dc:creator>Generated</dc:creator>
    <dc:date>2026-03-20T03::08:53</dc:date>
    <dc:language>en-US</dc:language>
    <meta:editing-cycles>1</meta:editing-cycles>
    <meta:editing-duration>PT0S</meta:editing-duration>
    <dc:title>ajuda:upload_versao_dispositivo_movel</dc:title>
  </office:meta>
</office:document-meta>
</file>