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unidade_organizacional"/><text:bookmark-start text:name="__RefHeading___unidade_organizacional_1"/><text:bookmark-start text:name="unidade_organizacional"/>Unidade Organizacional<text:bookmark-end text:name="__RefHeading___unidade_organizacional_1"/><text:bookmark-end text:name="unidade_organizacional"/></text:h>
      <text:p text:style-name="Text_20_body">O submódulo <text:span text:style-name="Strong_20_Emphasis">Unidade Organizacional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com o cadastramento e atualização das <text:span text:style-name="Strong_20_Emphasis">Unidades Organizacionais</text:span> da empresa.</text:p>
      <text:p text:style-name="Text_20_body">O submódulo <text:span text:style-name="Strong_20_Emphasis">Unidade Organizacional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unidade_organizacional" text:style-name="Local_20_link" text:visited-style-name="Visited_20_Local_20_Link">Unidade Organizacional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unidade_organizacional" text:style-name="Internet_20_link" text:visited-style-name="Visited_20_Internet_20_Link">Inserir Unidade Organizacional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unidade_organizacional" text:style-name="Internet_20_link" text:visited-style-name="Visited_20_Internet_20_Link">Manter Unidade Organizacional</text:a></text:span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8::27:41</meta:creation-date>
    <dc:creator>Generated</dc:creator>
    <dc:date>2025-06-03T08::27:41</dc:date>
    <dc:language>en-US</dc:language>
    <meta:editing-cycles>1</meta:editing-cycles>
    <meta:editing-duration>PT0S</meta:editing-duration>
    <dc:title>ajuda:unidade_organizacional</dc:title>
  </office:meta>
</office:document-meta>
</file>