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unidade_de_negocio"/><text:bookmark-start text:name="__RefHeading___unidade_de_negocio_1"/><text:bookmark-start text:name="unidade_de_negocio"/>Unidade de Negócio<text:bookmark-end text:name="__RefHeading___unidade_de_negocio_1"/><text:bookmark-end text:name="unidade_de_negocio"/></text:h>
      <text:p text:style-name="Text_20_body">O submódulo “Unidade de Negócio”, que pertence ao módulo “<text:a xlink:type="simple" xlink:href="https://www.gsan.com.br/doku.php?id=ajuda:cadastro" text:style-name="Internet_20_link" text:visited-style-name="Visited_20_Internet_20_Link">Cadastro</text:a>”, tem como objetivo tratar das
questões relacionadas com o cadastramento e atualização das informações referentes à Unidade de Negócio da companhia de saneamento.
<text:line-break/></text:p>
      <text:p text:style-name="Text_20_body">O Submódulo “Unidade de Negócio” contém as seguintes funcionalidades:</text:p>
      <text:list text:style-name="List_20_1" text:continue-numbering="false">
        <text:list-item>
          <text:p text:style-name="List_20_1_Content_First"> <text:a xlink:type="simple" xlink:href="https://www.gsan.com.br/doku.php?id=ajuda:localizacao" text:style-name="Internet_20_link" text:visited-style-name="Visited_20_Internet_20_Link">Localização</text:a></text:p>
          <text:list text:style-name="List_20_1">
            <text:list-item>
              <text:p text:style-name="List_20_1_Content"> <text:a xlink:type="simple" xlink:href="#ajuda:unidade_de_negocio" text:style-name="Local_20_link" text:visited-style-name="Visited_20_Local_20_Link">Unidade de Negócio</text:a></text:p>
              <text:list text:style-name="List_20_1">
                <text:list-item>
                  <text:p text:style-name="List_20_1_Content"> <text:a xlink:type="simple" xlink:href="https://www.gsan.com.br/doku.php?id=ajuda:inserir_unidade_de_negocio" text:style-name="Internet_20_link" text:visited-style-name="Visited_20_Internet_20_Link">Inserir Unidade de Negócio</text:a></text:p>
                </text:list-item>
                <text:list-item>
                  <text:p text:style-name="List_20_1_Content_Last"> <text:a xlink:type="simple" xlink:href="https://www.gsan.com.br/doku.php?id=ajuda:manter_unidade_de_negocio" text:style-name="Internet_20_link" text:visited-style-name="Visited_20_Internet_20_Link">Manter Unidade de Negócio</text:a></text:p>
                </text:list-item>
              </text:list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25:43</meta:creation-date>
    <dc:creator>Generated</dc:creator>
    <dc:date>2026-03-26T08::25:43</dc:date>
    <dc:language>en-US</dc:language>
    <meta:editing-cycles>1</meta:editing-cycles>
    <meta:editing-duration>PT0S</meta:editing-duration>
    <dc:title>ajuda:unidade_de_negocio</dc:title>
  </office:meta>
</office:document-meta>
</file>