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telemetria"/><text:bookmark-start text:name="__RefHeading___telemetria_1"/><text:bookmark-start text:name="telemetria"/>Telemetria<text:bookmark-end text:name="__RefHeading___telemetria_1"/><text:bookmark-end text:name="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Telemetria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consultar as leituras transmitidas via telemetria, bem como consultar os dados rejeitados no processamento.</text:p>
            <text:p text:style-name="Text_20_body">O Submódulo <text:span text:style-name="Strong_20_Emphasis">Telemetri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telemetria" text:style-name="Local_20_link" text:visited-style-name="Visited_20_Local_20_Link">Telemetri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processo_de_telemetria" text:style-name="Internet_20_link" text:visited-style-name="Visited_20_Internet_20_Link">Processo de Telemetri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07:46</meta:creation-date>
    <dc:creator>Generated</dc:creator>
    <dc:date>2025-05-09T23::07:46</dc:date>
    <dc:language>en-US</dc:language>
    <meta:editing-cycles>1</meta:editing-cycles>
    <meta:editing-duration>PT0S</meta:editing-duration>
    <dc:title>ajuda:telemetria</dc:title>
  </office:meta>
</office:document-meta>
</file>