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tarifa_de_consumo"/><text:bookmark-start text:name="__RefHeading___tarifa_de_consumo_1"/><text:bookmark-start text:name="tarifa_de_consumo"/>Tarifa de Consumo<text:bookmark-end text:name="__RefHeading___tarifa_de_consumo_1"/><text:bookmark-end text:name="tarifa_de_consum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Tarifa de Consumo</text:span>, que pertence ao  módulo <text:span text:style-name="Strong_20_Emphasis"><text:a xlink:type="simple" xlink:href="https://www.gsan.com.br/doku.php?id=ajuda:faturamento" text:style-name="Internet_20_link" text:visited-style-name="Visited_20_Internet_20_Link">Faturamento</text:a></text:span>, permite o gerenciamento das tarifas da instituição/empresa.</text:p>
            <text:p text:style-name="Text_20_body">Cada ligação está associada a uma tabela de tarifa de consumo. A instituição/empresa tem total flexibilidade na elaboração da estrutura tarifária. O sistema permite que existam tarifas diferenciadas por qualquer critério que se deseje.</text:p>
            <text:p text:style-name="Text_20_body">Poderão ser aplicadas tarifas específicas em diversas situações, tais como:</text:p>
            <text:list text:style-name="List_20_1" text:continue-numbering="false">
              <text:list-item>
                <text:p text:style-name="List_20_1_Content_First"> Contratos de demanda;</text:p>
              </text:list-item>
              <text:list-item>
                <text:p text:style-name="List_20_1_Content"> Imóveis de baixa renda;</text:p>
              </text:list-item>
              <text:list-item>
                <text:p text:style-name="List_20_1_Content"> Locais com problemas de abastecimento;</text:p>
              </text:list-item>
              <text:list-item>
                <text:p text:style-name="List_20_1_Content_Last"> Imóveis da empresa (tarifa zero);</text:p>
              </text:list-item>
            </text:list>
          </table:table-cell>
        </table:table-row>
      </table:table>
      <text:h text:style-name="Heading_20_1" text:outline-level="1"><text:bookmark-start text:name="__RefHeading___funcionalidades_2"/><text:bookmark-start text:name="funcionalidades"/>Funcionalidades<text:bookmark-end text:name="__RefHeading___funcionalidades_2"/><text:bookmark-end text:name="funcionalidad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 submódulo <text:span text:style-name="Strong_20_Emphasis">Tarifa de Consumo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tarifa_de_consumo" text:style-name="Local_20_link" text:visited-style-name="Visited_20_Local_20_Link">Tarifa de Consum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associar_tarifa_de_consumo_a_imoveis" text:style-name="Internet_20_link" text:visited-style-name="Visited_20_Internet_20_Link">Associar Tarifa de Consumo a Imóveis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gerar_tarifa_de_consumo_para_simulacao" text:style-name="Internet_20_link" text:visited-style-name="Visited_20_Internet_20_Link">Gerar Tarifa de Consumo para Simula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formar_tarifa_de_consumo_por_subcategoria" text:style-name="Internet_20_link" text:visited-style-name="Visited_20_Internet_20_Link">Informar Tarifa de Consumo por Subcategori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consumo_tarifa_subcategoria" text:style-name="Internet_20_link" text:visited-style-name="Visited_20_Internet_20_Link">Inserir Consumo Tarifa Subcategori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tarifa_de_consumo" text:style-name="Internet_20_link" text:visited-style-name="Visited_20_Internet_20_Link">Inserir Tarifa de Consum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tarifa_de_consumo" text:style-name="Internet_20_link" text:visited-style-name="Visited_20_Internet_20_Link">Manter Tarifa de Consum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tarifa_consumo_ppp" text:style-name="Internet_20_link" text:visited-style-name="Visited_20_Internet_20_Link">Manter Tarifa Consumo PPP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manter_tarifa_de_consumo_por_subcategoria" text:style-name="Internet_20_link" text:visited-style-name="Visited_20_Internet_20_Link">Manter Tarifa de Consumo por Subcategoria</text:a></text:span></text:p>
                  </text:list-item>
                </text:list>
              </text:list-item>
            </text:list>
            <text:p text:style-name="Text_20_body"><text:line-break/></text:p>
            <text:p text:style-name="Text_20_body">Além das funcionalidades relacionadas acima, que estão disponíveis no menu do sistema, o sistema dispõe de outras funcionalidades do submódulo Tarifa de Consumo que são acionadas a partir de outras telas do sistema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atualizar_tarifa_de_consumo" text:style-name="Internet_20_link" text:visited-style-name="Visited_20_Internet_20_Link">Atualizar Tarifa de Consum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filtrar_tarifa_de_consumo" text:style-name="Internet_20_link" text:visited-style-name="Visited_20_Internet_20_Link">Filtrar Tarifa de Consum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reajustar_tarifa_de_consumo" text:style-name="Internet_20_link" text:visited-style-name="Visited_20_Internet_20_Link">Reajustar Tarifa de Consum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formar_categoria_na_tarifa_de_consumo" text:style-name="Internet_20_link" text:visited-style-name="Visited_20_Internet_20_Link">Informar Categoria na Tarifa de Consumo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informar_faixa_de_consumo_da_tarifa" text:style-name="Internet_20_link" text:visited-style-name="Visited_20_Internet_20_Link">Informar Faixa de Consumo da Tarifa</text:a></text:span></text:p>
              </text:list-item>
            </text:list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21::33:05</meta:creation-date>
    <dc:creator>Generated</dc:creator>
    <dc:date>2025-05-11T21::33:05</dc:date>
    <dc:language>en-US</dc:language>
    <meta:editing-cycles>1</meta:editing-cycles>
    <meta:editing-duration>PT0S</meta:editing-duration>
    <dc:title>ajuda:tarifa_de_consumo</dc:title>
  </office:meta>
</office:document-meta>
</file>