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tabelas_auxiliares"/><text:bookmark-start text:name="__RefHeading___tabelas_auxiliares_1"/><text:bookmark-start text:name="tabelas_auxiliares"/>Tabelas Auxiliares<text:bookmark-end text:name="__RefHeading___tabelas_auxiliares_1"/><text:bookmark-end text:name="tabelas_auxiliares"/></text:h>
      <text:p text:style-name="Text_20_body">O submódulo <text:span text:style-name="Strong_20_Emphasis">Tabelas Auxiliares</text:span>, pertencente aos módulos <text:span text:style-name="Strong_20_Emphasis"><text:a xlink:type="simple" xlink:href="https://www.gsan.com.br/doku.php?id=ajuda:cadastro" text:style-name="Internet_20_link" text:visited-style-name="Visited_20_Internet_20_Link">Cadastro</text:a></text:span> e <text:span text:style-name="Strong_20_Emphasis"><text:a xlink:type="simple" xlink:href="https://www.gsan.com.br/doku.php?id=ajuda:atendimento" text:style-name="Internet_20_link" text:visited-style-name="Visited_20_Internet_20_Link">Atendimento ao Público</text:a></text:span> (dependendo de como a empresa configurou o <text:span text:style-name="Strong_20_Emphasis">Menu Principal das Funcionalidades</text:span>), tem como objetivo tratar das questões relacionadas ao cadastramento e atualização das informações das tabelas básicas, para as quais a companhia coloca à disposição serviços de abastecimento de água e saneamento.</text:p>
      <text:p text:style-name="Text_20_body">Algumas funcionalidades pertencentes ao grupo <text:span text:style-name="Strong_20_Emphasis">Tabelas Auxiliares</text:span> podem ser encontradas n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pois a montagem do <text:span text:style-name="Strong_20_Emphasis">Menu</text:span> é flexível para as empresas.</text:p>
      <text:p text:style-name="Text_20_body">O submódulo <text:span text:style-name="Strong_20_Emphasis">Tabelas Auxiliares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tabelas_auxiliares" text:style-name="Local_20_link" text:visited-style-name="Visited_20_Local_20_Link">Tabelas Auxiliare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osicao_de_ligacao" text:style-name="Internet_20_link" text:visited-style-name="Visited_20_Internet_20_Link">Inserir Posição de Lig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osicao_de_ligacao" text:style-name="Internet_20_link" text:visited-style-name="Visited_20_Internet_20_Link">Manter Posição de Lig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5:49</meta:creation-date>
    <dc:creator>Generated</dc:creator>
    <dc:date>2026-03-26T12::45:49</dc:date>
    <dc:language>en-US</dc:language>
    <meta:editing-cycles>1</meta:editing-cycles>
    <meta:editing-duration>PT0S</meta:editing-duration>
    <dc:title>ajuda:tabelas_auxiliares</dc:title>
  </office:meta>
</office:document-meta>
</file>