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sistema_parametro"/><text:bookmark-start text:name="__RefHeading___sistema_parametro_1"/><text:bookmark-start text:name="sistema_parametro"/>Sistema Parâmetro<text:bookmark-end text:name="__RefHeading___sistema_parametro_1"/><text:bookmark-end text:name="sistema_parametro"/></text:h>
      <text:p text:style-name="Text_20_body">O submódulo “Sistema Parâmetro” do módulo <text:a xlink:type="simple" xlink:href="https://www.gsan.com.br/doku.php?id=ajuda:cadastro" text:style-name="Internet_20_link" text:visited-style-name="Visited_20_Internet_20_Link">Cadastro</text:a>, tem como objetivo padronizar as principais funcionalidades ligadas ao sistema como um todo.</text:p>
      <text:p text:style-name="Text_20_body">O Submódulo “Sistema Parâmetro” pode ser acesso através d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Sistema Parâmetro, e contém as seguintes funcionalidades:</text:p>
      <text:p text:style-name="Text_20_body">Sistema Parâmetro</text:p>
      <text:list text:style-name="List_20_1" text:continue-numbering="false">
        <text:list-item>
          <text:p text:style-name="List_20_1_Content_First"> <text:a xlink:type="simple" xlink:href="https://www.gsan.com.br/doku.php?id=ajuda:consultar_parametros_do_sistema" text:style-name="Internet_20_link" text:visited-style-name="Visited_20_Internet_20_Link">Consultar Parâmetros do Sistema</text:a></text:p>
        </text:list-item>
        <text:list-item>
          <text:p text:style-name="List_20_1_Content"> <text:a xlink:type="simple" xlink:href="https://www.gsan.com.br/doku.php?id=ajuda:informar_parametros_do_sistema" text:style-name="Internet_20_link" text:visited-style-name="Visited_20_Internet_20_Link">Informar Parâmetros do Sistema</text:a></text:p>
        </text:list-item>
        <text:list-item>
          <text:p text:style-name="List_20_1_Content"> <text:a xlink:type="simple" xlink:href="https://www.gsan.com.br/doku.php?id=ajuda:consultar_sistema_alteracao_historico" text:style-name="Internet_20_link" text:visited-style-name="Visited_20_Internet_20_Link">Consultar Sistema Alteração Histórico</text:a></text:p>
        </text:list-item>
        <text:list-item>
          <text:p text:style-name="List_20_1_Content"> <text:a xlink:type="simple" xlink:href="https://www.gsan.com.br/doku.php?id=ajuda:inserir_sistema_alteracao_historico" text:style-name="Internet_20_link" text:visited-style-name="Visited_20_Internet_20_Link">Inserir Sistema Alteração Histórico</text:a></text:p>
        </text:list-item>
        <text:list-item>
          <text:p text:style-name="List_20_1_Content"> <text:a xlink:type="simple" xlink:href="https://www.gsan.com.br/doku.php?id=ajuda:informar_mensagem_do_sistema" text:style-name="Internet_20_link" text:visited-style-name="Visited_20_Internet_20_Link">Informar Mensagem do Sistema</text:a></text:p>
        </text:list-item>
        <text:list-item>
          <text:p text:style-name="List_20_1_Content"> <text:a xlink:type="simple" xlink:href="https://www.gsan.com.br/doku.php?id=ajuda:inserir_mensagem_sistema" text:style-name="Internet_20_link" text:visited-style-name="Visited_20_Internet_20_Link">Inserir Mensagem Sistema</text:a></text:p>
        </text:list-item>
        <text:list-item>
          <text:p text:style-name="List_20_1_Content"> <text:a xlink:type="simple" xlink:href="https://www.gsan.com.br/doku.php?id=ajuda:inserir_empresa" text:style-name="Internet_20_link" text:visited-style-name="Visited_20_Internet_20_Link">Inserir Empresa</text:a></text:p>
        </text:list-item>
        <text:list-item>
          <text:p text:style-name="List_20_1_Content"> <text:a xlink:type="simple" xlink:href="https://www.gsan.com.br/doku.php?id=ajuda:manter_empresa" text:style-name="Internet_20_link" text:visited-style-name="Visited_20_Internet_20_Link">Manter Empresa</text:a></text:p>
        </text:list-item>
        <text:list-item>
          <text:p text:style-name="List_20_1_Content"> <text:a xlink:type="simple" xlink:href="https://www.gsan.com.br/doku.php?id=ajuda:inserir_feriado" text:style-name="Internet_20_link" text:visited-style-name="Visited_20_Internet_20_Link">Inserir Feriado</text:a></text:p>
        </text:list-item>
        <text:list-item>
          <text:p text:style-name="List_20_1_Content_Last"> <text:a xlink:type="simple" xlink:href="https://www.gsan.com.br/doku.php?id=ajuda:manter_feriado" text:style-name="Internet_20_link" text:visited-style-name="Visited_20_Internet_20_Link">Manter Feriado</text:a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2::31:30</meta:creation-date>
    <dc:creator>Generated</dc:creator>
    <dc:date>2025-05-09T12::31:30</dc:date>
    <dc:language>en-US</dc:language>
    <meta:editing-cycles>1</meta:editing-cycles>
    <meta:editing-duration>PT0S</meta:editing-duration>
    <dc:title>ajuda:sistema_parametro</dc:title>
  </office:meta>
</office:document-meta>
</file>