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stema Parâmetro</text:span> d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padronizar as principais funcionalidades ligadas ao sistema como um todo.</text:p>
            <text:p text:style-name="Text_20_body">O Submódulo <text:span text:style-name="Strong_20_Emphasis">Sistema Parâmetro</text:span> pode ser acessado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Sistema Parâmetro</text:span>, e contém as seguintes funcionalidades:</text:p>
            <text:p text:style-name="Text_20_body">Sistema Parâmetro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sistema_alteracao_historico" text:style-name="Internet_20_link" text:visited-style-name="Visited_20_Internet_20_Link">Consultar Sistema Alteração Históric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sistema_alteracao_historico" text:style-name="Internet_20_link" text:visited-style-name="Visited_20_Internet_20_Link">Inserir Sistema Alteração Históric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mensagem_do_sistema" text:style-name="Internet_20_link" text:visited-style-name="Visited_20_Internet_20_Link">Informar Mensagem do Sistem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mensagem_sistema" text:style-name="Internet_20_link" text:visited-style-name="Visited_20_Internet_20_Link">Inserir Mensagem Sistem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empresa" text:style-name="Internet_20_link" text:visited-style-name="Visited_20_Internet_20_Link">Inserir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empresa" text:style-name="Internet_20_link" text:visited-style-name="Visited_20_Internet_20_Link">Manter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feriado" text:style-name="Internet_20_link" text:visited-style-name="Visited_20_Internet_20_Link">Manter Feriad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3:08</meta:creation-date>
    <dc:creator>Generated</dc:creator>
    <dc:date>2026-03-24T10::33:08</dc:date>
    <dc:language>en-US</dc:language>
    <meta:editing-cycles>1</meta:editing-cycles>
    <meta:editing-duration>PT0S</meta:editing-duration>
    <dc:title>ajuda:sistema_parametro</dc:title>
  </office:meta>
</office:document-meta>
</file>