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tor_comercial"/><text:bookmark-start text:name="__RefHeading___setor_comercial_1"/><text:bookmark-start text:name="setor_comercial"/>Setor Comercial<text:bookmark-end text:name="__RefHeading___setor_comercial_1"/><text:bookmark-end text:name="setor_comer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 <text:span text:style-name="Strong_20_Emphasis">Setor Comercial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ao setor comercial da companhia de saneamento.
<text:line-break/></text:p>
            <text:p text:style-name="Text_20_body">O Submódulo <text:span text:style-name="Strong_20_Emphasis">Setor Comercia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      <text:list text:style-name="List_20_1">
                  <text:list-item>
                    <text:p text:style-name="List_20_1_Content"> <text:span text:style-name="Strong_20_Emphasis"><text:a xlink:type="simple" xlink:href="#ajuda:setor_comercial" text:style-name="Local_20_link" text:visited-style-name="Visited_20_Local_20_Link">Setor Comercial</text:a></text:span></text:p>
                    <text:list text:style-name="List_20_1">
                      <text:list-item>
      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      </text:list-item>
                      <text:list-item>
                        <text:p text:style-name="List_20_1_Content_Las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27:57</meta:creation-date>
    <dc:creator>Generated</dc:creator>
    <dc:date>2026-03-24T07::27:57</dc:date>
    <dc:language>en-US</dc:language>
    <meta:editing-cycles>1</meta:editing-cycles>
    <meta:editing-duration>PT0S</meta:editing-duration>
    <dc:title>ajuda:setor_comercial</dc:title>
  </office:meta>
</office:document-meta>
</file>