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0d70d8da368b95ba3c96dbfc3c616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ep"/><text:bookmark-start text:name="__RefHeading___selecionar_ceps_1"/><text:bookmark-start text:name="selecionar_ceps"/>Selecionar CEPs<text:bookmark-end text:name="__RefHeading___selecionar_ceps_1"/><text:bookmark-end text:name="selecionar_ceps"/></text:h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 </text:p>
      <text:p text:style-name="Text_20_body">Inicialmente você deverá informar os parâmetros de pesquisa. </text:p>
      <text:p text:style-name="Text_20_body">Depois de informar os parâmetros, você deve clicar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 para que o sistema pesquise os CEPs de acordo com o parâmetro informado. </text:p>
      <text:p text:style-name="Text_20_body">Uma vez apresentados os CEPs selecionados na pesquisa, você deverá marcar aqueles que desejar retornar para a tela que originou a chamada e, depois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Dependendo da origem da chamada desta opção, este campo virá protegido contra atualização, ou não.<text:line-break/>Por exemplo, se a origem da chamada foi a opção “<text:a xlink:type="simple" xlink:href="https://www.gsan.com.br/doku.php?id=ajuda:inserir_logradouro" text:style-name="Internet_20_link" text:visited-style-name="Visited_20_Internet_20_Link">Inserir Logradouro</text:a>” este campo virá protegido.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<text:span text:style-name="underline"><text:span text:style-name="Strong_20_Emphasis">Todos</text:span></text:span>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0270833333333cm" style:rel-width="100%" svg:height="1.2726793248945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CEPs na base de dados, de acordo com os argumentos de pesquisa informados.<text:line-break/>Após o clique neste botão, o sistema atualiza a tabela “CEPs 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ncerrar a seleção e retornar à tela que originou a chamada, devolvendo a relação de CEP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55625cm" style:rel-width="100%" svg:height="0.53425480769231cm" style:rel-height="scale"><draw:image xlink:href="Pictures/0d70d8da368b95ba3c96dbfc3c6166c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o CEP Inicial do Município. Neste caso, o sistema limpará a tabela e a atualizará com o CEP Inicial do Municípi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09</meta:creation-date>
    <dc:creator>Generated</dc:creator>
    <dc:date>2026-03-24T07::36:09</dc:date>
    <dc:language>en-US</dc:language>
    <meta:editing-cycles>1</meta:editing-cycles>
    <meta:editing-duration>PT0S</meta:editing-duration>
    <dc:title>ajuda:selecionar_cep</dc:title>
  </office:meta>
</office:document-meta>
</file>