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usuario"/><text:bookmark-start text:name="__RefHeading___usuario_1"/><text:bookmark-start text:name="usuario"/>Usuário<text:bookmark-end text:name="__RefHeading___usuario_1"/><text:bookmark-end text:name="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Usuári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      <text:p text:style-name="Text_20_body">O submódulo <text:span text:style-name="Strong_20_Emphasis">Usuári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usuario" text:style-name="Local_20_link" text:visited-style-name="Visited_20_Local_20_Link">Usuári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</text:list-item>
                </text:list>
              </text:list-item>
            </text:list>
            <text:p text:style-name="Text_20_body">Além das funcionalidades relacionadas acima (disponíveis no menu do sistema), outras funcionalidades do submódulo <text:span text:style-name="Strong_20_Emphasis">Usuário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eguranca:pesquisar_usuario" text:style-name="Internet_20_link" text:visited-style-name="Visited_20_Internet_20_Link">Pesquisar usuári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seguranca:lembrar_senha" text:style-name="Internet_20_link" text:visited-style-name="Visited_20_Internet_20_Link">Lembrar Senh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1:28</meta:creation-date>
    <dc:creator>Generated</dc:creator>
    <dc:date>2025-06-24T05::01:28</dc:date>
    <dc:language>en-US</dc:language>
    <meta:editing-cycles>1</meta:editing-cycles>
    <meta:editing-duration>PT0S</meta:editing-duration>
    <dc:title>ajuda:seguranca:usuario</dc:title>
  </office:meta>
</office:document-meta>
</file>