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64341085271cm" style:rel-height="scale"><draw:image xlink:href="Pictures/9bcbf614e5d0bf58cb4272a3684861cd.png" xlink:type="simple" xlink:show="embed" xlink:actuate="onLoad"/></draw:frame></draw:a></text:p>
      <text:h text:style-name="Heading_20_1" text:outline-level="1"><text:bookmark text:name="ajuda:seguranca:solicitacao_de_acesso"/><text:bookmark-start text:name="__RefHeading___solicitacao_de_acesso_1"/><text:bookmark-start text:name="solicitacao_de_acesso"/>Solicitação de Acesso<text:bookmark-end text:name="__RefHeading___solicitacao_de_acesso_1"/><text:bookmark-end text:name="solicitacao_de_acess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Solicitação de Acesso</text:span> pertence ao  módulo <text:span text:style-name="Strong_20_Emphasis"><text:a xlink:type="simple" xlink:href="https://www.gsan.com.br/doku.php?id=ajuda:seguranca" text:style-name="Internet_20_link" text:visited-style-name="Visited_20_Internet_20_Link">Segurança</text:a></text:span>, submódulo <text:span text:style-name="Strong_20_Emphasis"><text:a xlink:type="simple" xlink:href="https://www.gsan.com.br/doku.php?id=ajuda:seguranca:acesso" text:style-name="Internet_20_link" text:visited-style-name="Visited_20_Internet_20_Link">Acesso</text:a></text:span> e tem como objetivo tratar das questões relacionadas ao cadastramento, acesso e permissões dos usuários do <text:span text:style-name="Strong_20_Emphasis">GSAN</text:span>.</text:p>
            <text:p text:style-name="Text_20_body">O submódulo <text:span text:style-name="Strong_20_Emphasis">Solicitação de Acesso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seguranca:solicitacao_de_acesso" text:style-name="Local_20_link" text:visited-style-name="Visited_20_Local_20_Link">Solicitação de Acesso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seguranca:autorizar_solicitacao_de_acesso" text:style-name="Internet_20_link" text:visited-style-name="Visited_20_Internet_20_Link">Autorizar Solicitação de Acess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seguranca:inserir_solicitacao_de_acesso" text:style-name="Internet_20_link" text:visited-style-name="Visited_20_Internet_20_Link">Inserir Solicitação de Acesso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seguranca:manter_solicitacao_de_acesso" text:style-name="Internet_20_link" text:visited-style-name="Visited_20_Internet_20_Link">Manter Solicitação de Acesso</text:a></text:span></text:p>
                  </text:list-item>
                </text:list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05:53</meta:creation-date>
    <dc:creator>Generated</dc:creator>
    <dc:date>2025-06-24T08::05:53</dc:date>
    <dc:language>en-US</dc:language>
    <meta:editing-cycles>1</meta:editing-cycles>
    <meta:editing-duration>PT0S</meta:editing-duration>
    <dc:title>ajuda:seguranca:solicitacao_de_acesso</dc:title>
  </office:meta>
</office:document-meta>
</file>